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Архитектура и модели - Про приложение </text:p>
      <text:p text:style-name="Horizontal_20_Line"/>
      <text:p text:style-name="Horizontal_20_Line"/>
      <text:p text:style-name="P4">Page / - Изменено Alexandr Fokin в 2021/10/22 17:37 </text:p>
      <text:p text:style-name="Horizontal_20_Line"/>
      <text:h text:style-name="P2" text:outline-level="1">Про приложение </text:h>
      <text:p text:style-name="P7">Изменено Alexandr Fokin</text:p>
      <text:p text:style-name="P7">в 2021/10/22 17:3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Аспекты разработки приложения</text:p>
            <text:p text:style-name="Text_20_body">1) Управление жизненным циклом компонентов.<text:line-break/>2) Согласование внешних интерфейсов программных компонентов.<text:line-break/>3) Управление жизненным циколом данных в приложении.<text:line-break/>4) Управление состоянием, как в рамках приложения, так вне его.<text:line-break/>По возможности, не допуск перехода состояния в недопустимый, непредусмотренный вид.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Про приложение - Про приложение </dc:title>
    <meta:document-statistic meta:table-count="0" meta:image-count="0" meta:object-count="0" meta:page-count="3" meta:paragraph-count="8" meta:word-count="65" meta:character-count="490" meta:non-whitespace-character-count="430"/>
    <meta:generator>LibreOffice/24.2.7.2$Linux_X86_64 LibreOffice_project/420$Build-2</meta:generator>
    <meta:user-defined meta:name="language">ru</meta:user-defined>
  </office:meta>
</office:document-meta>
</file>