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0.9979in"/>
    </style:style>
    <style:style style:name="Table1.C" style:family="table-column">
      <style:table-column-properties style:column-width="5.6118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5">
      <style:paragraph-properties fo:margin-left="0in" fo:margin-right="0in" fo:text-indent="0in" style:auto-text-indent="false"/>
    </style:style>
    <style:style style:name="P5" style:family="paragraph" style:parent-style-name="Heading_20_6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left="0in" fo:margin-right="0in" fo:text-indent="0in" style:auto-text-indent="false"/>
    </style:style>
    <style:style style:name="P7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8" style:family="paragraph" style:parent-style-name="Table_20_Contents">
      <style:paragraph-properties fo:margin-top="0in" fo:margin-bottom="0.1965in" style:contextual-spacing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1"/>
    <style:style style:name="P16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Архитектура и модели - UI паттерны состояния </text:p>
      <text:p text:style-name="Horizontal_20_Line"/>
      <text:p text:style-name="Horizontal_20_Line"/>
      <text:p text:style-name="P11">Page / - Изменено Alexandr Fokin в 2023/02/24 00:51 </text:p>
      <text:p text:style-name="Horizontal_20_Line"/>
      <text:h text:style-name="P2" text:outline-level="1">UI паттерны состояния </text:h>
      <text:p text:style-name="P14">Изменено Alexandr Fokin</text:p>
      <text:p text:style-name="P14">в 2023/02/24 00:51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UI / Presentation layer подходы.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</table:table-row>
              <table:table-row>
                <table:table-cell table:style-name="Table1.A1" table:number-rows-spanned="3" office:value-type="string">
                  <text:h text:style-name="P3" text:outline-level="4"><text:bookmark text:name="HMVC"/>MVC</text:h>
                </table:table-cell>
                <table:table-cell table:style-name="Table1.A1" office:value-type="string">
                  <text:p text:style-name="P6">Model</text:p>
                </table:table-cell>
                <table:table-cell table:style-name="Table1.A1" table:number-rows-spanned="3" office:value-type="string">
                  <text:p text:style-name="P7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6">View</text:p>
                </table:table-cell>
                <table:covered-table-cell table:style-name="Table1.A1"/>
              </table:table-row>
              <table:table-row>
                <table:covered-table-cell table:style-name="Table1.A1"/>
                <table:table-cell table:style-name="Table1.A1" office:value-type="string">
                  <text:p text:style-name="P6">Controller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</table:table-row>
              <table:table-row>
                <table:table-cell table:style-name="Table1.A1" table:number-rows-spanned="3" office:value-type="string">
                  <text:h text:style-name="P3" text:outline-level="4"><text:bookmark text:name="HMVP"/>MVP</text:h>
                </table:table-cell>
                <table:table-cell table:style-name="Table1.A1" office:value-type="string">
                  <text:p text:style-name="P6">Model</text:p>
                </table:table-cell>
                <table:table-cell table:style-name="Table1.A1" table:number-rows-spanned="3" office:value-type="string">
                  <text:p text:style-name="P6"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6">View</text:p>
                </table:table-cell>
                <table:covered-table-cell table:style-name="Table1.A1"/>
              </table:table-row>
              <table:table-row>
                <table:covered-table-cell table:style-name="Table1.A1"/>
                <table:table-cell table:style-name="Table1.A1" office:value-type="string">
                  <text:p text:style-name="P6">Presenter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</table:table-row>
              <table:table-row>
                <table:table-cell table:style-name="Table1.A1" table:number-rows-spanned="3" office:value-type="string">
                  <text:h text:style-name="P3" text:outline-level="4"><text:bookmark text:name="HMVVM"/>MVVM</text:h>
                </table:table-cell>
                <table:table-cell table:style-name="Table1.A1" office:value-type="string">
                  <text:p text:style-name="P6">Model</text:p>
                </table:table-cell>
                <table:table-cell table:style-name="Table1.A1" table:number-rows-spanned="3" office:value-type="string">
                  <text:p text:style-name="P8">C# и WPF | Паттерн MVVM<text:line-break/><text:a xlink:type="simple" xlink:href="https://metanit.com/sharp/wpf/22.1.php" text:style-name="Internet_20_link" text:visited-style-name="Visited_20_Internet_20_Link">https://metanit.com/sharp/wpf/22.1.php</text:a><text:line-break/><text:line-break/>MVVM: полное понимание (+WPF) Часть 1<text:line-break/><text:a xlink:type="simple" xlink:href="https://habr.com/ru/post/338518/" text:style-name="Internet_20_link" text:visited-style-name="Visited_20_Internet_20_Link">https://habr.com/ru/post/338518/</text:a></text:p>
                  <text:p text:style-name="P8">Часть 2: MVVM: полное понимание (+WPF)<text:line-break/><text:a xlink:type="simple" xlink:href="https://habr.com/ru/post/339538/" text:style-name="Internet_20_link" text:visited-style-name="Visited_20_Internet_20_Link">https://habr.com/ru/post/339538/</text:a></text:p>
                  <text:p text:style-name="P7">WPF | Паттерн MVVM<text:line-break/><text:a xlink:type="simple" xlink:href="https://professorweb.ru/my/WPF/documents_WPF/level36/36_5.php" text:style-name="Internet_20_link" text:visited-style-name="Visited_20_Internet_20_Link">https://professorweb.ru/my/WPF/documents_WPF/level36/36_5.php</text:a>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6">View</text:p>
                </table:table-cell>
                <table:covered-table-cell table:style-name="Table1.A1"/>
              </table:table-row>
              <table:table-row>
                <table:covered-table-cell table:style-name="Table1.A1"/>
                <table:table-cell table:style-name="Table1.A1" office:value-type="string">
                  <text:p text:style-name="P6">View model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</table:table-row>
              <table:table-row>
                <table:table-cell table:style-name="Table1.A1" table:number-rows-spanned="3" office:value-type="string">
                  <text:h text:style-name="P3" text:outline-level="4"><text:bookmark text:name="HMVI"/>MVI</text:h>
                </table:table-cell>
                <table:table-cell table:style-name="Table1.A1" office:value-type="string">
                  <text:p text:style-name="P6">Model</text:p>
                </table:table-cell>
                <table:table-cell table:style-name="Table1.A1" table:number-rows-spanned="3" office:value-type="string">
                  <text:p text:style-name="P8">Современная MVI-архитектура на базе Kotlin<text:line-break/><text:a xlink:type="simple" xlink:href="https://habr.com/ru/company/badoo/blog/429728/" text:style-name="Internet_20_link" text:visited-style-name="Visited_20_Internet_20_Link">https://habr.com/ru/company/badoo/blog/429728/</text:a></text:p>
                  <text:p text:style-name="P8">Архитектура MVI<text:line-break/><text:a xlink:type="simple" xlink:href="https://russianblogs.com/article/1258733528/" text:style-name="Internet_20_link" text:visited-style-name="Visited_20_Internet_20_Link">https://russianblogs.com/article/1258733528/</text:a></text:p>
                  <text:p text:style-name="P8">MVI - a Reactive Architecture Pattern<text:line-break/><text:a xlink:type="simple" xlink:href="https://medium.com/quality-content/mvi-a-reactive-architecture-pattern-45c6f5096ab7" text:style-name="Internet_20_link" text:visited-style-name="Visited_20_Internet_20_Link">https://medium.com/quality-content/mvi-a-reactive-architecture-pattern-45c6f5096ab7</text:a></text:p>
                  <text:p text:style-name="P8">Реактивные приложения с Model-View-Intent. Часть 2: View и Intent<text:line-break/><text:a xlink:type="simple" xlink:href="https://habr.com/ru/company/tinkoff/blog/338558/" text:style-name="Internet_20_link" text:visited-style-name="Visited_20_Internet_20_Link">https://habr.com/ru/company/tinkoff/blog/338558/</text:a></text:p>
                  <text:p text:style-name="Horizontal_20_Line"/>
                  <text:h text:style-name="P4" text:outline-level="5"><text:bookmark text:name="HUnidirectionalDataorStateFlow28UDF29."/>Unidirectional Data or State Flow (UDF).</text:h>
                  <text:p text:style-name="P8">The Case for Unidirectional Data Flow<text:line-break/><text:a xlink:type="simple" xlink:href="https://www.exclamationlabs.com/blog/the-case-for-unidirectional-data-flow/" text:style-name="Internet_20_link" text:visited-style-name="Visited_20_Internet_20_Link">https://www.exclamationlabs.com/blog/the-case-for-unidirectional-data-flow/</text:a></text:p>
                  <text:p text:style-name="P7"><text:soft-page-break/> 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6">View</text:p>
                </table:table-cell>
                <table:covered-table-cell table:style-name="Table1.A1"/>
              </table:table-row>
              <table:table-row>
                <table:covered-table-cell table:style-name="Table1.A1"/>
                <table:table-cell table:style-name="Table1.A1" office:value-type="string">
                  <text:p text:style-name="P6">Intent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P6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p text:style-name="Text_20_body">Паттерны для новичков: MVC vs MVP vs MVVM<text:line-break/><text:a xlink:type="simple" xlink:href="https://habr.com/ru/post/215605/" text:style-name="Internet_20_link" text:visited-style-name="Visited_20_Internet_20_Link">https://habr.com/ru/post/215605/</text:a></text:p>
            <text:p text:style-name="Text_20_body">Альтернативный взгляд на MVC, MVP и MVVM<text:line-break/><text:a xlink:type="simple" xlink:href="https://medium.com/you-gotta-get-schwifty/альтернативный-взгляд-на-mvc-mvp-и-mvvm-389841cefa70" text:style-name="Internet_20_link" text:visited-style-name="Visited_20_Internet_20_Link">https://medium.com/you-gotta-get-schwifty/альтернативный-взгляд-на-mvc-mvp-и-mvvm-389841cefa70</text:a> </text:p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5" text:outline-level="6"><text:bookmark text:name="H41443E44743544043D43843544144244043043D43844644B:"/>Дочерние страницы:</text:h>
            <text:h text:style-name="P5" text:outline-level="6"><text:bookmark text:name="H41E43144043044243D44B43544144144B43B43A438:"/>Обратные ссылки:</text:h>
            <text:list text:style-name="L1">
              <text:list-item>
                <text:p text:style-name="P16"><text:a xlink:type="simple" xlink:href="http://localhost:11113/bin/view/Разработка/NET/Frameworks%20and%20Apps/Web/ASP.NET/ASP.NET%20MVC/" text:style-name="Internet_20_link" text:visited-style-name="Visited_20_Internet_20_Link">ASP.NET MVC</text:a></text:p>
              </text:list-item>
              <text:list-item>
                <text:p text:style-name="P16"><text:a xlink:type="simple" xlink:href="http://localhost:11113/bin/view/Разработка/NET/Frameworks%20and%20Apps/GUI/WPF/" text:style-name="Internet_20_link" text:visited-style-name="Visited_20_Internet_20_Link">WPF</text:a></text:p>
              </text:list-item>
              <text:list-item>
                <text:p text:style-name="P16"><text:a xlink:type="simple" xlink:href="http://localhost:11113/bin/view/Разработка/Frontend/Библиотеки/Управление%20состоянием/" text:style-name="Internet_20_link" text:visited-style-name="Visited_20_Internet_20_Link">Управление состоянием</text:a></text:p>
              </text:list-item>
              <text:list-item>
                <text:p text:style-name="P16"><text:a xlink:type="simple" xlink:href="http://localhost:11113/bin/view/Разработка/NET/Frameworks%20and%20Apps/GUI/Xamarin/Xamarin.Forms/" text:style-name="Internet_20_link" text:visited-style-name="Visited_20_Internet_20_Link">Xamarin.Forms</text:a></text:p>
              </text:list-item>
              <text:list-item>
                <text:p text:style-name="P16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  <text:list-item>
                <text:p text:style-name="P16"><text:a xlink:type="simple" xlink:href="http://localhost:11113/bin/view/Разработка/Frontend/Библиотеки/Управление%20состоянием/Redux/" text:style-name="Internet_20_link" text:visited-style-name="Visited_20_Internet_20_Link">Redux</text:a></text:p>
              </text:list-item>
              <text:list-item>
                <text:p text:style-name="P16"><text:a xlink:type="simple" xlink:href="http://localhost:11113/bin/view/Разработка/Frontend/JavaScript/" text:style-name="Internet_20_link" text:visited-style-name="Visited_20_Internet_20_Link">JavaScript</text:a></text:p>
              </text:list-item>
              <text:list-item>
                <text:p text:style-name="P15"><text:a xlink:type="simple" xlink:href="http://localhost:11113/bin/view/Разработка/NET/Библиотеки/События%20и%20потоки/Rx%20%7C%20Reactive%20Extensions/" text:style-name="Internet_20_link" text:visited-style-name="Visited_20_Internet_20_Link">Rx | Reactive Extension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/>
      <style:text-properties style:font-name="DejaVu Serif" fo:font-family="'DejaVu Serif'" style:font-family-generic="roman" style:font-pitch="variable" fo:font-size="10pt" fo:font-weight="bold" style:font-name-asian="DejaVu Sans1" style:font-family-asian="'DejaVu Sans'" style:font-family-generic-asian="system" style:font-pitch-asian="variable" style:font-size-asian="10pt" style:font-weight-asian="bold" style:font-name-complex="DejaVu Sans1" style:font-family-complex="'DejaVu Sans'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UI паттерны состояния - UI паттерны состояния </dc:title>
    <meta:document-statistic meta:table-count="1" meta:image-count="0" meta:object-count="0" meta:page-count="4" meta:paragraph-count="63" meta:word-count="164" meta:character-count="1542" meta:non-whitespace-character-count="1408"/>
    <meta:generator>LibreOffice/24.2.7.2$Linux_X86_64 LibreOffice_project/420$Build-2</meta:generator>
    <meta:user-defined meta:name="language">ru</meta:user-defined>
  </office:meta>
</office:document-meta>
</file>