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ки движки и заметки - Материалы </text:p>
      <text:p text:style-name="Horizontal_20_Line"/>
      <text:p text:style-name="Horizontal_20_Line"/>
      <text:p text:style-name="P4">Page / - Изменено Alexandr Fokin в 2022/03/26 21:06 </text:p>
      <text:p text:style-name="Horizontal_20_Line"/>
      <text:h text:style-name="P2" text:outline-level="1">Материалы </text:h>
      <text:p text:style-name="P7">Изменено Alexandr Fokin</text:p>
      <text:p text:style-name="P7">в 2022/03/26 21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Horizontal_20_Line"/>
            <text:p text:style-name="Text_20_body"><text:span text:style-name="Strong_20_Emphasis">Списки</text:span></text:p>
            <text:p text:style-name="Text_20_body">Экосистема Low-Code решений<text:line-break/><text:a xlink:type="simple" xlink:href="https://habr.com/ru/post/499550/" text:style-name="Internet_20_link" text:visited-style-name="Visited_20_Internet_20_Link">https://habr.com/ru/post/499550/</text:a></text:p>
            <text:p text:style-name="Text_20_body">List of Personal Knowledge Management Systems<text:line-break/><text:a xlink:type="simple" xlink:href="https://www.reddit.com/r/PKMS/comments/nfef59/list_of_personal_knowledge_management_systems/" text:style-name="Internet_20_link" text:visited-style-name="Visited_20_Internet_20_Link">https://www.reddit.com/r/PKMS/comments/nfef59/list_of_personal_knowledge_management_systems/</text:a></text:p>
            <text:p text:style-name="Text_20_body">Выбираем лучшее приложение для заметок, ускорения производительности и управления задачами<text:line-break/><text:a xlink:type="simple" xlink:href="https://habr.com/ru/company/skillfactory/blog/533362/" text:style-name="Internet_20_link" text:visited-style-name="Visited_20_Internet_20_Link">https://habr.com/ru/company/skillfactory/blog/533362/</text:a></text:p>
            <text:p text:style-name="Text_20_body">Софт для управления знаниями<text:line-break/><text:a xlink:type="simple" xlink:href="https://explane.notion.site/4744f5d1dda24786b3d6495baec04375?v=60968fab83494731b8c1058cd9d265c9" text:style-name="Internet_20_link" text:visited-style-name="Visited_20_Internet_20_Link">https://explane.notion.site/4744f5d1dda24786b3d6495baec04375?v=60968fab83494731b8c1058cd9d265c9</text:a></text:p>
            <text:p text:style-name="Text_20_body">Self hosted Notion Alternative?<text:line-break/><text:a xlink:type="simple" xlink:href="https://www.reddit.com/r/selfhosted/comments/gx538n/self_hosted_notion_alternative/" text:style-name="Internet_20_link" text:visited-style-name="Visited_20_Internet_20_Link">https://www.reddit.com/r/selfhosted/comments/gx538n/self_hosted_notion_alternative/</text:a></text:p>
            <text:p text:style-name="Text_20_body">Программы-аутлайнеры: что это и для чего можно использовать<text:line-break/><text:a xlink:type="simple" xlink:href="https://blog.comfy.ua/programmy-autlajjnery-chto-ehto-i-dlya-chego-mozhno-ispolzovat/" text:style-name="Internet_20_link" text:visited-style-name="Visited_20_Internet_20_Link">https://blog.comfy.ua/programmy-autlajjnery-chto-ehto-i-dlya-chego-mozhno-ispolzovat/</text:a></text:p>
            <text:p text:style-name="Horizontal_20_Line"/>
            <text:p text:style-name="Text_20_body">Лучшие альтернативы Confluence: обзор и сравнение<text:line-break/><text:a xlink:type="simple" xlink:href="https://blog.themarfa.name/luchshiie-altiernativy-confluence-obzor-i-sravnieniie/" text:style-name="Internet_20_link" text:visited-style-name="Visited_20_Internet_20_Link">https://blog.themarfa.name/luchshiie-altiernativy-confluence-obzor-i-sravnieniie/</text:a></text:p>
            <text:p text:style-name="Text_20_body">Мы забили на Confluence и переехали в Notion<text:line-break/><text:a xlink:type="simple" xlink:href="https://vc.ru/services/93204-my-zabili-na-confluence-i-pereehali-v-notion" text:style-name="Internet_20_link" text:visited-style-name="Visited_20_Internet_20_Link">https://vc.ru/services/93204-my-zabili-na-confluence-i-pereehali-v-notion</text:a></text:p>
            <text:p text:style-name="Text_20_body">Coda vs. Notion (2021)<text:line-break/><text:a xlink:type="simple" xlink:href="https://www.reddit.com/r/codaio/comments/pyx8j0/coda_vs_notion_2021/" text:style-name="Internet_20_link" text:visited-style-name="Visited_20_Internet_20_Link">https://www.reddit.com/r/codaio/comments/pyx8j0/coda_vs_notion_2021/</text:a></text:p>
            <text:p text:style-name="Text_20_body">How to choose the right note-taking app<text:line-break/><text:a xlink:type="simple" xlink:href="https://nesslabs.com/how-to-choose-the-right-note-taking-app" text:style-name="Internet_20_link" text:visited-style-name="Visited_20_Internet_20_Link">https://nesslabs.com/how-to-choose-the-right-note-taking-app</text:a></text:p>
            <text:p text:style-name="Text_20_body">Как и где ведёте дела и заметки? (и почему это не Ноушен)<text:line-break/><text:a xlink:type="simple" xlink:href="https://vas3k.club/question/1086/" text:style-name="Internet_20_link" text:visited-style-name="Visited_20_Internet_20_Link">https://vas3k.club/question/1086/</text:a></text:p>
            <text:p text:style-name="Text_20_body">Обзор тулзы для заметок — RoamResearch<text:line-break/><text:a xlink:type="simple" xlink:href="https://vas3k.club/post/1228/" text:style-name="Internet_20_link" text:visited-style-name="Visited_20_Internet_20_Link">https://vas3k.club/post/1228/</text:a></text:p>
            <text:p text:style-name="Text_20_body">Ультимативный гайд по философии Roam Research<text:line-break/><text:a xlink:type="simple" xlink:href="https://vas3k.club/post/5240/" text:style-name="Internet_20_link" text:visited-style-name="Visited_20_Internet_20_Link">https://vas3k.club/post/5240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Материалы - Материалы </dc:title>
    <meta:document-statistic meta:table-count="0" meta:image-count="0" meta:object-count="0" meta:page-count="3" meta:paragraph-count="20" meta:word-count="120" meta:character-count="1553" meta:non-whitespace-character-count="1449"/>
    <meta:generator>LibreOffice/24.2.7.2$Linux_X86_64 LibreOffice_project/420$Build-2</meta:generator>
    <meta:user-defined meta:name="language">ru</meta:user-defined>
  </office:meta>
</office:document-meta>
</file>