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a - Команды формул </text:p>
      <text:p text:style-name="Horizontal_20_Line"/>
      <text:p text:style-name="Horizontal_20_Line"/>
      <text:p text:style-name="P4">Page / - Изменено Alexandr Fokin в 2023/01/13 13:56 </text:p>
      <text:p text:style-name="Horizontal_20_Line"/>
      <text:h text:style-name="P2" text:outline-level="1">Команды формул </text:h>
      <text:p text:style-name="P8">Изменено Alexandr Fokin</text:p>
      <text:p text:style-name="P8">в 2023/01/13 13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// Формула ячейки таблицы, переменная текущая строка<text:line-break/>thisRow<text:line-break/><text:line-break/><text:line-break/>// Выполнение нескольких комманд<text:line-break/>RunActions(action1, action2 ...)<text:line-break/><text:line-break/>// Добавить строку в таблицу<text:line-break/>AddRow(table, column1Name, column1Value ...)<text:line-break/><text:line-break/>// Удаляет все строки из таблицы<text:line-break/>DeleteRows(tableName)<text:line-break/><text:line-break/>// Изменяет строку таблицы<text:line-break/>ModifyRows(RowItem, column1Name, column1Value ...)<text:line-break/><text:line-break/>// Применить функцию для каждого элемента списка<text:line-break/>FormulaMap(list, action)<text:line-break/><text:line-break/>// Формула перечисления, переменная текущий элемент<text:line-break/>currentValue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Coda.Команды формул - Команды формул </dc:title>
    <meta:document-statistic meta:table-count="0" meta:image-count="0" meta:object-count="0" meta:page-count="3" meta:paragraph-count="7" meta:word-count="77" meta:character-count="619" meta:non-whitespace-character-count="539"/>
    <meta:generator>LibreOffice/24.2.7.2$Linux_X86_64 LibreOffice_project/420$Build-2</meta:generator>
    <meta:user-defined meta:name="language">ru</meta:user-defined>
  </office:meta>
</office:document-meta>
</file>