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0424in"/>
    </style:style>
    <style:style style:name="Table1.B" style:family="table-column">
      <style:table-column-properties style:column-width="6.2764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77721" loext:opacity="100%"/>
    </style:style>
    <style:style style:name="T3" style:family="text">
      <style:text-properties fo:color="#666666" loext:opacity="100%"/>
    </style:style>
    <style:style style:name="T4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Вики движки и заметки - Grist </text:p>
      <text:p text:style-name="Horizontal_20_Line"/>
      <text:p text:style-name="Horizontal_20_Line"/>
      <text:p text:style-name="P5">Page / - Изменено Alexandr Fokin в 2023/01/16 17:37 </text:p>
      <text:p text:style-name="Horizontal_20_Line"/>
      <text:h text:style-name="P2" text:outline-level="1">Grist </text:h>
      <text:p text:style-name="P8">Изменено Alexandr Fokin</text:p>
      <text:p text:style-name="P8">в 2023/01/16 17:37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> </text:p>
            <text:p text:style-name="Horizontal_20_Line"/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Summary Table with dynamic columns<text:line-break/><text:a xlink:type="simple" xlink:href="https://community.getgrist.com/t/summary-table-with-dynamic-columns/1604" text:style-name="Internet_20_link" text:visited-style-name="Visited_20_Internet_20_Link">https://community.getgrist.com/t/summary-table-with-dynamic-columns/1604</text:a></text:p>
                </table:table-cell>
              </table:table-row>
              <table:table-row>
                <table:table-cell table:style-name="Table1.A1" office:value-type="string">
                  <text:p text:style-name="P3">Embedding</text:p>
                </table:table-cell>
                <table:table-cell table:style-name="Table1.A1" office:value-type="string">
                  <text:p text:style-name="P3">&lt;<text:span text:style-name="T1">iframe</text:span> <text:span text:style-name="T2">src</text:span><text:span text:style-name="T3">=</text:span><text:span text:style-name="T4">"https://templates.getgrist.com/6D8E2h2DQNwS/Task-Management/p/6?embed=true"</text:span> <text:line-break/>       <text:span text:style-name="T2">frameborder</text:span><text:span text:style-name="T3">=</text:span><text:span text:style-name="T4">"1"</text:span>&gt;<text:line-break/>&lt;/<text:span text:style-name="T1">iframe</text:span>&gt;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.Вики движки и заметки.Grist - Grist </dc:title>
    <meta:document-statistic meta:table-count="1" meta:image-count="0" meta:object-count="0" meta:page-count="3" meta:paragraph-count="13" meta:word-count="34" meta:character-count="382" meta:non-whitespace-character-count="342"/>
    <meta:generator>LibreOffice/24.2.7.2$Linux_X86_64 LibreOffice_project/420$Build-2</meta:generator>
    <meta:user-defined meta:name="language">ru</meta:user-defined>
  </office:meta>
</office:document-meta>
</file>