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Вики движки и заметки - NocoDB </text:p>
      <text:p text:style-name="Horizontal_20_Line"/>
      <text:p text:style-name="Horizontal_20_Line"/>
      <text:p text:style-name="P4">Page / - Изменено Alexandr Fokin в 2023/01/13 14:24 </text:p>
      <text:p text:style-name="Horizontal_20_Line"/>
      <text:h text:style-name="P2" text:outline-level="1">NocoDB </text:h>
      <text:p text:style-name="P7">Изменено Alexandr Fokin</text:p>
      <text:p text:style-name="P7">в 2023/01/13 14:24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nocodb/nocodb<text:line-break/><text:a xlink:type="simple" xlink:href="https://github.com/nocodb/nocodb/blob/develop/scripts/markdown/readme/languages/russian.md" text:style-name="Internet_20_link" text:visited-style-name="Visited_20_Internet_20_Link">https://github.com/nocodb/nocodb/blob/develop/scripts/markdown/readme/languages/russian.md</text:a></text:p>
            <text:p text:style-name="Text_20_body">NocoDB Documentation<text:line-break/><text:a xlink:type="simple" xlink:href="https://docs.nocodb.com/" text:style-name="Internet_20_link" text:visited-style-name="Visited_20_Internet_20_Link">https://docs.nocodb.com</text:a></text:p>
            <text:p text:style-name="Horizontal_20_Line"/>
            <text:p text:style-name="Text_20_body">NocoDB, open-source аналог Airtable<text:line-break/><text:a xlink:type="simple" xlink:href="https://habr.com/ru/company/vdsina/blog/560206/" text:style-name="Internet_20_link" text:visited-style-name="Visited_20_Internet_20_Link">https://habr.com/ru/company/vdsina/blog/560206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Движки управления информацией и процессами, CRM.Вики движки и заметки.NocoDB - NocoDB </dc:title>
    <meta:document-statistic meta:table-count="0" meta:image-count="0" meta:object-count="0" meta:page-count="3" meta:paragraph-count="9" meta:word-count="33" meta:character-count="372" meta:non-whitespace-character-count="345"/>
    <meta:generator>LibreOffice/24.2.7.2$Linux_X86_64 LibreOffice_project/420$Build-2</meta:generator>
    <meta:user-defined meta:name="language">ru</meta:user-defined>
  </office:meta>
</office:document-meta>
</file>