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2.1938in"/>
    </style:style>
    <style:style style:name="Table1.B" style:family="table-column">
      <style:table-column-properties style:column-width="1.1625in"/>
    </style:style>
    <style:style style:name="Table1.C" style:family="table-column">
      <style:table-column-properties style:column-width="3.9625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 style:list-style-name="L1"/>
    <style:style style:name="P5" style:family="paragraph" style:parent-style-name="Table_20_Contents" style:list-style-name="L1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 style:list-style-name="L2"/>
    <style:style style:name="P8" style:family="paragraph" style:parent-style-name="Table_20_Contents" style:list-style-name="L2">
      <style:paragraph-properties fo:margin-left="0in" fo:margin-right="0in" fo:margin-top="0in" fo:margin-bottom="0.1965in" style:contextual-spacing="false" fo:text-indent="0in" style:auto-text-indent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margin-left="0in" fo:margin-right="0in" fo:text-indent="0in" style:auto-text-indent="false"/>
    </style:style>
    <style:style style:name="P12" style:family="paragraph" style:parent-style-name="Text_20_body">
      <style:paragraph-properties fo:margin-left="0in" fo:margin-right="0in" fo:text-indent="0in" style:auto-text-indent="false" fo:break-before="page"/>
    </style:style>
    <style:style style:name="P13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9c6500" loext:opacity="100%"/>
    </style:style>
    <style:style style:name="T2" style:family="text">
      <style:text-properties fo:color="#0000ff" loext:opacity="100%"/>
    </style:style>
    <style:style style:name="T3" style:family="text">
      <style:text-properties fo:color="#19177c" loext:opacity="100%"/>
    </style:style>
    <style:style style:name="T4" style:family="text">
      <style:text-properties fo:color="#666666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XWiki - Сценарии </text:p>
      <text:p text:style-name="Horizontal_20_Line"/>
      <text:p text:style-name="Horizontal_20_Line"/>
      <text:p text:style-name="P10">Page / - Изменено Alexandr Fokin в 2023/01/13 13:57 </text:p>
      <text:p text:style-name="Horizontal_20_Line"/>
      <text:h text:style-name="P2" text:outline-level="1">Сценарии </text:h>
      <text:p text:style-name="P13">Изменено Alexandr Fokin</text:p>
      <text:p text:style-name="P13">в 2023/01/13 13:57</text:p>
      <text:p text:style-name="P10"/>
      <text:p text:style-name="Horizontal_20_Line"/>
      <text:h text:style-name="P1" text:outline-level="1">Оглавление</text:h>
      <text:section text:style-name="Sect1" text:name="xwikimaincontainer">
        <text:p text:style-name="P12"/>
        <text:section text:style-name="Sect1" text:name="xwikimaincontainerinner">
          <text:p text:style-name="P11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P3">Настройки локализации, язык интерфейса.</text:p>
                </table:table-cell>
                <table:table-cell table:style-name="Table1.A1" office:value-type="string">
                  <text:p text:style-name="P3">Настройка</text:p>
                </table:table-cell>
                <table:table-cell table:style-name="Table1.A1" office:value-type="string">
                  <text:list text:style-name="L1">
                    <text:list-item>
                      <text:p text:style-name="P4">Перейти в "Глобальное администрирование: Локализация"</text:p>
                    </text:list-item>
                    <text:list-item>
                      <text:p text:style-name="P5">Выставить необходимые настройки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Ограничить регистрацию новых пользователей.</text:p>
                </table:table-cell>
                <table:table-cell table:style-name="Table1.A1" office:value-type="string">
                  <text:p text:style-name="P3">Настройка</text:p>
                </table:table-cell>
                <table:table-cell table:style-name="Table1.A1" office:value-type="string">
                  <text:p text:style-name="P6">Restrict Registration of New Users<text:line-break/><text:a xlink:type="simple" xlink:href="https://forum.xwiki.org/t/restrict-registration-of-new-users/84" text:style-name="Internet_20_link" text:visited-style-name="Visited_20_Internet_20_Link">https://forum.xwiki.org/t/restrict-registration-of-new-users/84</text:a></text:p>
                  <text:list text:style-name="L2">
                    <text:list-item>
                      <text:p text:style-name="P7">Перейти в "Глобальное администрирование: Права доступа"</text:p>
                    </text:list-item>
                    <text:list-item>
                      <text:p text:style-name="P7">Переключить флаг Группы/Пользователи</text:p>
                    </text:list-item>
                    <text:list-item>
                      <text:p text:style-name="P7">Настроить правка для элемента "Незарегистрированные пользователи".</text:p>
                    </text:list-item>
                    <text:list-item>
                      <text:p text:style-name="P8">Перезапустить wiki.</text:p>
                    </text:list-item>
                  </text:list>
                </table:table-cell>
              </table:table-row>
              <table:table-row>
                <table:table-cell table:style-name="Table1.A1" office:value-type="string">
                  <text:p text:style-name="P3">Отключение вступительного тура.</text:p>
                </table:table-cell>
                <table:table-cell table:style-name="Table1.A1" office:value-type="string">
                  <text:p text:style-name="P3">Параметр плагина</text:p>
                </table:table-cell>
                <table:table-cell table:style-name="Table1.A1" office:value-type="string">
                  <text:p text:style-name="P3">Disable Welcome Tour for new users<text:line-break/><text:a xlink:type="simple" xlink:href="https://forum.xwiki.org/t/disable-welcome-tour-for-new-users/62" text:style-name="Internet_20_link" text:visited-style-name="Visited_20_Internet_20_Link">https://forum.xwiki.org/t/disable-welcome-tour-for-new-users/62</text:a></text:p>
                </table:table-cell>
              </table:table-row>
              <table:table-row>
                <table:table-cell table:style-name="Table1.A1" office:value-type="string">
                  <text:p text:style-name="P3">Отображение обратных ссылок (back links) на странице.</text:p>
                </table:table-cell>
                <table:table-cell table:style-name="Table1.A1" office:value-type="string">
                  <text:p text:style-name="P3">Velocity script</text:p>
                </table:table-cell>
                <table:table-cell table:style-name="Table1.A1" office:value-type="string">
                  <text:p text:style-name="P6">List Page Backlinks<text:line-break/><text:a xlink:type="simple" xlink:href="https://snippets.xwiki.org/xwiki/bin/view/Extension/List%20Page%20Backlinks" text:style-name="Internet_20_link" text:visited-style-name="Visited_20_Internet_20_Link">https://snippets.xwiki.org/xwiki/bin/view/Extension/List Page Backlinks</text:a></text:p>
                  <text:p text:style-name="P3"><text:span text:style-name="T1">#</text:span><text:span text:style-name="T2">set</text:span> ($<text:span text:style-name="T3">links</text:span> <text:span text:style-name="T4">=</text:span> $<text:span text:style-name="T3">doc</text:span>.<text:span text:style-name="T3">getBacklinks</text:span>())<text:line-break/><text:span text:style-name="T1">#</text:span><text:span text:style-name="T2">if</text:span> ($<text:span text:style-name="T3">links</text:span>.<text:span text:style-name="T3">size</text:span>() <text:span text:style-name="T4">&gt;</text:span> <text:span text:style-name="T4">0</text:span>)<text:line-break/> <text:span text:style-name="T1">#</text:span><text:span text:style-name="T2">foreach</text:span> ($<text:span text:style-name="T3">docname</text:span> <text:span text:style-name="T4">in</text:span> $<text:span text:style-name="T3">links</text:span>)<text:line-break/>   <text:span text:style-name="T1">#</text:span><text:span text:style-name="T2">set</text:span> ($<text:span text:style-name="T3">rdoc</text:span> <text:span text:style-name="T4">=</text:span> $<text:span text:style-name="T3">xwiki</text:span>.<text:span text:style-name="T3">getDocument</text:span>($<text:span text:style-name="T3">docname</text:span>).<text:span text:style-name="T3">getTranslatedDocument</text:span>())<text:line-break/>    * [[$<text:span text:style-name="T3">escapetool</text:span>.<text:span text:style-name="T3">xml</text:span>($<text:span text:style-name="T3">rdoc</text:span>.<text:span text:style-name="T3">fullName</text:span>)]]<text:line-break/> <text:span text:style-name="T1">#</text:span><text:span text:style-name="T2">end</text:span><text:line-break/><text:span text:style-name="T1">#</text:span><text:span text:style-name="T2">else</text:span><text:line-break/>  No back links for this page!<text:line-break/><text:span text:style-name="T1">#</text:span><text:span text:style-name="T2">end</text:span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Движки управления информацией и процессами, CRM.Вики движки и заметки.XWiki.Сценарии - Сценарии </dc:title>
    <meta:document-statistic meta:table-count="1" meta:image-count="0" meta:object-count="0" meta:page-count="3" meta:paragraph-count="25" meta:word-count="121" meta:character-count="1156" meta:non-whitespace-character-count="1050"/>
    <meta:generator>LibreOffice/24.2.7.2$Linux_X86_64 LibreOffice_project/420$Build-2</meta:generator>
    <meta:user-defined meta:name="language">ru</meta:user-defined>
  </office:meta>
</office:document-meta>
</file>