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ки движки и заметки - XWiki </text:p>
      <text:p text:style-name="Horizontal_20_Line"/>
      <text:p text:style-name="Horizontal_20_Line"/>
      <text:p text:style-name="P6">Page / - Изменено Alexandr Fokin в 2023/02/19 15:28 </text:p>
      <text:p text:style-name="Horizontal_20_Line"/>
      <text:h text:style-name="P2" text:outline-level="1">XWiki </text:h>
      <text:p text:style-name="P9">Изменено Alexandr Fokin</text:p>
      <text:p text:style-name="P9">в 2023/02/19 15:2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Написан на <text:a xlink:type="simple" xlink:href="http://localhost:11113/bin/view/Разработка/JVM/Java/" text:style-name="Internet_20_link" text:visited-style-name="Visited_20_Internet_20_Link">Java</text:a>.</text:p>
            <text:p text:style-name="Text_20_body"><text:span text:style-name="Strong_20_Emphasis">Flavor</text:span><text:line-break/>XWiki Standard Flavor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Проекты%20и%20репозитории/Приложения/Автоматизированный%20анализ/Сканирование%20ссылок%20сайта/Модуль%20для%20XWiki/" text:style-name="Internet_20_link" text:visited-style-name="Visited_20_Internet_20_Link">Модуль для XWiki</text:a></text:p>
              </text:list-item>
              <text:list-item>
                <text:p text:style-name="P10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 - XWiki </dc:title>
    <meta:document-statistic meta:table-count="0" meta:image-count="0" meta:object-count="0" meta:page-count="3" meta:paragraph-count="13" meta:word-count="45" meta:character-count="274" meta:non-whitespace-character-count="241"/>
    <meta:generator>LibreOffice/24.2.7.2$Linux_X86_64 LibreOffice_project/420$Build-2</meta:generator>
    <meta:user-defined meta:name="language">ru</meta:user-defined>
  </office:meta>
</office:document-meta>
</file>