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Вики движки и заметки - Xwiki </text:p>
      <text:p text:style-name="Horizontal_20_Line"/>
      <text:p text:style-name="Horizontal_20_Line"/>
      <text:p text:style-name="P4">Page / - Изменено Alexandr Fokin в 2021/12/25 15:39 </text:p>
      <text:p text:style-name="Horizontal_20_Line"/>
      <text:h text:style-name="P2" text:outline-level="1">Xwiki </text:h>
      <text:p text:style-name="P7">Изменено Alexandr Fokin</text:p>
      <text:p text:style-name="P7">в 2021/12/25 15:3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Restrict Registration of New Users<text:line-break/>Ограничить регистрацию новых пользователей<text:line-break/><text:a xlink:type="simple" xlink:href="https://forum.xwiki.org/t/restrict-registration-of-new-users/84" text:style-name="Internet_20_link" text:visited-style-name="Visited_20_Internet_20_Link">https://forum.xwiki.org/t/restrict-registration-of-new-users/84</text:a><text:line-break/>1) Пейти в "Глобальное администрирование: Home"<text:line-break/>2) Пейти в "Глобальное администрирование: Права доступа"<text:line-break/>3) Переключить чекбокс Группы/Пользователи<text:line-break/>4) Настроить правка для элемента "Незарегистрированные пользователи".<text:line-break/>5) Перезапустить wiki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Вики движки и заметки.XWiki - Xwiki </dc:title>
    <meta:document-statistic meta:table-count="0" meta:image-count="0" meta:object-count="0" meta:page-count="3" meta:paragraph-count="7" meta:word-count="60" meta:character-count="521" meta:non-whitespace-character-count="465"/>
    <meta:generator>LibreOffice/24.2.7.2$Linux_X86_64 LibreOffice_project/420$Build-2</meta:generator>
    <meta:user-defined meta:name="language">ru</meta:user-defined>
  </office:meta>
</office:document-meta>
</file>