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XWiki. Установка </text:p>
      <text:p text:style-name="Horizontal_20_Line"/>
      <text:p text:style-name="Horizontal_20_Line"/>
      <text:p text:style-name="P4">Page / - Изменено Alexandr Fokin в 2023/12/16 14:12 </text:p>
      <text:p text:style-name="Horizontal_20_Line"/>
      <text:h text:style-name="P2" text:outline-level="1">XWiki. Установка </text:h>
      <text:p text:style-name="P7">Изменено Alexandr Fokin</text:p>
      <text:p text:style-name="P7">в 2023/12/16 14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://localhost:11113/bin/view/Хостинг/Виртуализация/Docker/Docker-Compose/" text:style-name="Internet_20_link" text:visited-style-name="Visited_20_Internet_20_Link">Docker-Compose</text:a>: Есть<text:line-break/>Вариант развертывания:</text:p>
            <text:list text:style-name="L1">
              <text:list-item>
                <text:p text:style-name="P9">XWikiWebApp + <text:a xlink:type="simple" xlink:href="http://localhost:11113/bin/view/Разработка/Базы%20данных/SQL/MySql/" text:style-name="Internet_20_link" text:visited-style-name="Visited_20_Internet_20_Link">MySql</text:a></text:p>
              </text:list-item>
              <text:list-item>
                <text:p text:style-name="P8">XWikiWebApp + <text:a xlink:type="simple" xlink:href="http://localhost:11113/bin/view/Разработка/Базы%20данных/SQL/PostgreSQL/" text:style-name="Internet_20_link" text:visited-style-name="Visited_20_Internet_20_Link">PostgreSQL</text:a></text:p>
              </text:list-item>
            </text:list>
            <text:p text:style-name="Text_20_body"><text:a xlink:type="simple" xlink:href="https://hub.docker.com/_/xwiki" text:style-name="Internet_20_link" text:visited-style-name="Visited_20_Internet_20_Link">https://hub.docker.com/_/xwiki</text:a><text:line-break/><text:a xlink:type="simple" xlink:href="https://github.com/xwiki-contrib/docker-xwiki" text:style-name="Internet_20_link" text:visited-style-name="Visited_20_Internet_20_Link">https://github.com/xwiki-contrib/docker-xwiki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XWiki.XWiki\. Установка - XWiki. Установка </dc:title>
    <meta:document-statistic meta:table-count="0" meta:image-count="0" meta:object-count="0" meta:page-count="3" meta:paragraph-count="10" meta:word-count="36" meta:character-count="309" meta:non-whitespace-character-count="282"/>
    <meta:generator>LibreOffice/24.2.7.2$Linux_X86_64 LibreOffice_project/420$Build-2</meta:generator>
    <meta:user-defined meta:name="language">ru</meta:user-defined>
  </office:meta>
</office:document-meta>
</file>