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3049in"/>
    </style:style>
    <style:style style:name="Table2.B" style:family="table-column">
      <style:table-column-properties style:column-width="6.85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0.3049in"/>
    </style:style>
    <style:style style:name="Table2.B" style:family="table-column">
      <style:table-column-properties style:column-width="6.85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Механизмы - External tasks </text:p>
      <text:p text:style-name="Horizontal_20_Line"/>
      <text:p text:style-name="Horizontal_20_Line"/>
      <text:p text:style-name="P8">Page / - Изменено Alexandr Fokin в 2024/02/17 12:13 </text:p>
      <text:p text:style-name="Horizontal_20_Line"/>
      <text:h text:style-name="P2" text:outline-level="1">External tasks </text:h>
      <text:p text:style-name="P11">Изменено Alexandr Fokin</text:p>
      <text:p text:style-name="P11">в 2024/02/17 12:13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7.*</text:p>
                      </table:table-cell>
                      <table:table-cell table:style-name="Table2.A1" office:value-type="string">
                        <text:p text:style-name="P5">External Tasks docs<text:line-break/><text:a xlink:type="simple" xlink:href="https://docs.camunda.org/manual/latest/user-guide/process-engine/external-tasks/" text:style-name="Internet_20_link" text:visited-style-name="Visited_20_Internet_20_Link">https://docs.camunda.org/manual/latest/user-guide/process-engine/external-tasks/</text:a></text:p>
                        <text:p text:style-name="P4">Обработчики опрашивают приложение Camunda используя <text:a xlink:type="simple" xlink:href="http://localhost:11113/bin/view/Сети/Протоколы/HTTP%201.1/Long%20polling/" text:style-name="Internet_20_link" text:visited-style-name="Visited_20_Internet_20_Link">Long pooling</text:a>, ожидая задач.</text:p>
                      </table:table-cell>
                    </table:table-row>
                    <table:table-row>
                      <table:table-cell table:style-name="Table2.A1" office:value-type="string">
                        <text:p text:style-name="P3">8.*</text:p>
                      </table:table-cell>
                      <table:table-cell table:style-name="Table2.A1" office:value-type="string">
                        <text:p text:style-name="P5">Job workers<text:line-break/><text:a xlink:type="simple" xlink:href="https://docs.camunda.io/docs/components/concepts/job-workers/" text:style-name="Internet_20_link" text:visited-style-name="Visited_20_Internet_20_Link">https://docs.camunda.io/docs/components/concepts/job-workers/</text:a></text:p>
                        <text:p text:style-name="P5"><text:a xlink:type="simple" xlink:href="http://localhost:11113/bin/view/Сети/Модель%20коммуникации/gRPC/" text:style-name="Internet_20_link" text:visited-style-name="Visited_20_Internet_20_Link">gRPC</text:a>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Функционал позволяющий реализовать шаг обработки процесса используя внешний сервис (на любом ЯП).<text:line-break/>Со стороны Comunda интерфейсом выступает WebApi.</text:p>
                  <text:p text:style-name="P5">Механизм распределения работ между обработчиками. Важно, что работа отдается с блокировкой на некоторое время, после окончания блокировки, если работа не была завершена, то она может быть поручена другому обработчику.<text:line-break/>Важно гарантировать, чтобы не случилось задвоений обработки одной и той же работы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Платформы и процессы.Camunda.Механизмы.External tasks - External tasks </dc:title>
    <meta:document-statistic meta:table-count="2" meta:image-count="0" meta:object-count="0" meta:page-count="3" meta:paragraph-count="19" meta:word-count="100" meta:character-count="858" meta:non-whitespace-character-count="764"/>
    <meta:generator>LibreOffice/24.2.7.2$Linux_X86_64 LibreOffice_project/420$Build-2</meta:generator>
    <meta:user-defined meta:name="language">ru</meta:user-defined>
  </office:meta>
</office:document-meta>
</file>