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7813in" table:align="left"/>
    </style:style>
    <style:style style:name="Table1.A" style:family="table-column">
      <style:table-column-properties style:column-width="1.1882in"/>
    </style:style>
    <style:style style:name="Table1.B" style:family="table-column">
      <style:table-column-properties style:column-width="6.59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3972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77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5542in" table:align="left"/>
    </style:style>
    <style:style style:name="Table3.A" style:family="table-column">
      <style:table-column-properties style:column-width="0.2549in"/>
    </style:style>
    <style:style style:name="Table3.B" style:family="table-column">
      <style:table-column-properties style:column-width="6.299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5542in" table:align="left"/>
    </style:style>
    <style:style style:name="Table6.A" style:family="table-column">
      <style:table-column-properties style:column-width="0.2194in"/>
    </style:style>
    <style:style style:name="Table6.B" style:family="table-column">
      <style:table-column-properties style:column-width="1.7028in"/>
    </style:style>
    <style:style style:name="Table6.C" style:family="table-column">
      <style:table-column-properties style:column-width="4.631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5542in" table:align="left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6.3042in"/>
    </style:style>
    <style:style style:name="Table7.A1" style:family="table-cell">
      <style:table-cell-properties style:vertical-align="middle" fo:padding="0.0194in" fo:border="none"/>
    </style:style>
    <style:style style:name="Table2" style:family="table">
      <style:table-properties style:width="1.3972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77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5542in" table:align="left"/>
    </style:style>
    <style:style style:name="Table3.A" style:family="table-column">
      <style:table-column-properties style:column-width="0.2549in"/>
    </style:style>
    <style:style style:name="Table3.B" style:family="table-column">
      <style:table-column-properties style:column-width="6.299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5542in" table:align="left"/>
    </style:style>
    <style:style style:name="Table6.A" style:family="table-column">
      <style:table-column-properties style:column-width="0.2194in"/>
    </style:style>
    <style:style style:name="Table6.B" style:family="table-column">
      <style:table-column-properties style:column-width="1.7028in"/>
    </style:style>
    <style:style style:name="Table6.C" style:family="table-column">
      <style:table-column-properties style:column-width="4.631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5542in" table:align="left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6.3042in"/>
    </style:style>
    <style:style style:name="Table7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top="0in" fo:margin-bottom="0.1965in" style:contextual-spacing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top="0in" fo:margin-bottom="0.1965in" style:contextual-spacing="false"/>
    </style:style>
    <style:style style:name="P11" style:family="paragraph" style:parent-style-name="Table_20_Contents">
      <style:paragraph-properties fo:margin-top="0in" fo:margin-bottom="0.1965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amunda - Механизмы </text:p>
      <text:p text:style-name="Horizontal_20_Line"/>
      <text:p text:style-name="Horizontal_20_Line"/>
      <text:p text:style-name="P13">Page / - Изменено Alexandr Fokin в 2024/01/08 13:37 </text:p>
      <text:p text:style-name="Horizontal_20_Line"/>
      <text:h text:style-name="P2" text:outline-level="1">Механизмы </text:h>
      <text:p text:style-name="P16">Изменено Alexandr Fokin</text:p>
      <text:p text:style-name="P16">в 2024/01/08 13:37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Движки%20управления%20информацией%20и%20процессами%2C%20CRM/Платформы%20и%20процессы/Camunda/Механизмы/External%20tasks/" text:style-name="Internet_20_link" text:visited-style-name="Visited_20_Internet_20_Link">External tasks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Нотации процессов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Диаграммы/BPMN/" text:style-name="Internet_20_link" text:visited-style-name="Visited_20_Internet_20_Link">BPMN</text:a></text:p>
                      </table:table-cell>
                      <table:table-cell table:style-name="Table2.A1" office:value-type="string">
                        <text:p text:style-name="Table_20_Contents"><text:a xlink:type="simple" xlink:href="../../../../../../../../../../../bin/view/Разработка/Frontend/Библиотеки/Группа.%20Работа%20с%20документами./bpmn-js/" text:style-name="Internet_20_link" text:visited-style-name="Visited_20_Internet_20_Link">bpmn-js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Диаграммы/DMN/" text:style-name="Internet_20_link" text:visited-style-name="Visited_20_Internet_20_Link">DMN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Хранилище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7.*</text:p>
                      </table:table-cell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list text:style-name="L1">
                                <text:list-item>
                                  <text:p text:style-name="P7">Внешняя БД с провайдером <text:a xlink:type="simple" xlink:href="http://localhost:11113/bin/view/Разработка/JVM/Java/Библиотеки/jdbc/" text:style-name="Internet_20_link" text:visited-style-name="Visited_20_Internet_20_Link">jdbc</text:a></text:p>
                                </text:list-item>
                                <text:list-item>
                                  <text:p text:style-name="P8">(H2 - in memory БД)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list text:style-name="L2">
                                <text:list-item>
                                  <text:p text:style-name="P9">Хранилище процессов (runtime db)</text:p>
                                </text:list-item>
                                <text:list-item>
                                  <text:p text:style-name="P10">Хранилище истории (history db)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11">Database Schema<text:line-break/><text:a xlink:type="simple" xlink:href="https://docs.camunda.org/manual/7.20/user-guide/process-engine/database/database-schema/" text:style-name="Internet_20_link" text:visited-style-name="Visited_20_Internet_20_Link">https://docs.camunda.org/manual/7.20/user-guide/process-engine/database/database-schema/</text:a></text:p>
                              <text:p text:style-name="P11">History and Audit Event Log<text:line-break/><text:a xlink:type="simple" xlink:href="https://docs.camunda.org/manual/7.20/user-guide/process-engine/history/" text:style-name="Internet_20_link" text:visited-style-name="Visited_20_Internet_20_Link">https://docs.camunda.org/manual/7.20/user-guide/process-engine/history/</text:a></text:p>
                              <text:p text:style-name="P11">Как сохранять историю процессов в Camunda без вреда для них<text:line-break/><text:a xlink:type="simple" xlink:href="https://habr.com/ru/companies/tinkoff/articles/657969/" text:style-name="Internet_20_link" text:visited-style-name="Visited_20_Internet_20_Link">https://habr.com/ru/companies/tinkoff/articles/657969/</text:a>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3">8.*</text:p>
                      </table:table-cell>
                      <table:table-cell table:style-name="Table3.A1" office:value-type="string"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 table:style-name="Table5.A1" office:value-type="string">
                              <text:p text:style-name="P3">RocksDB - встроенная распределенная БД для runtime данных</text:p>
                            </table:table-cell>
                            <table:table-cell table:style-name="Table5.A1" office:value-type="string">
                              <text:p text:style-name="P3"> 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P11">Компоненты экспорта (Exporter).<text:line-break/>Компонент, в который движок ведет потоковую запись историчных данных, а компонент может сохранять данные во внешнее хранилище.</text:p>
                              <text:p text:style-name="P4">Exporters<text:line-break/><text:a xlink:type="simple" xlink:href="https://docs.camunda.io/docs/self-managed/concepts/exporters/" text:style-name="Internet_20_link" text:visited-style-name="Visited_20_Internet_20_Link">https://docs.camunda.io/docs/self-managed/concepts/exporters/</text:a><text:line-break/><text:a xlink:type="simple" xlink:href="https://docs.camunda.io/docs/self-managed/zeebe-deployment/exporters/" text:style-name="Internet_20_link" text:visited-style-name="Visited_20_Internet_20_Link">https://docs.camunda.io/docs/self-managed/zeebe-deployment/exporters/</text:a></text:p>
                            </table:table-cell>
                            <table:table-cell table:style-name="Table5.A1" office:value-type="string">
                              <text:p text:style-name="P11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                <text:p text:style-name="P11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Размещение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column table:style-name="Table6.C"/>
                    <table:table-row>
                      <table:table-cell table:style-name="Table6.A1" office:value-type="string">
                        <text:p text:style-name="P3">7.*</text:p>
                      </table:table-cell>
                      <table:table-cell table:style-name="Table6.A1" office:value-type="string">
                        <text:p text:style-name="P3">Эта версия позволяла выполнять встраивание движка в Java приложение (Embedend mode).<text:line-break/>В частности, это позволяло использовать общую транзакцию <text:soft-page-break/>(transaction scope).</text:p>
                      </table:table-cell>
                      <table:table-cell table:style-name="Table6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6.A1" office:value-type="string">
                        <text:p text:style-name="P3">8.*</text:p>
                      </table:table-cell>
                      <table:table-cell table:style-name="Table6.A1" office:value-type="string">
                        <text:p text:style-name="P3">Не имеет возможности встраиваться приложение, доступно только в виде самостоятельного внешнего приложения.</text:p>
                      </table:table-cell>
                      <table:table-cell table:style-name="Table6.A1" office:value-type="string">
                        <text:p text:style-name="Table_20_Contents">Achieving consistency without transaction managers<text:line-break/><text:a xlink:type="simple" xlink:href="https://blog.bernd-ruecker.com/achieving-consistency-without-transaction-managers-7cb480bd08c" text:style-name="Internet_20_link" text:visited-style-name="Visited_20_Internet_20_Link">https://blog.bernd-ruecker.com/achieving-consistency-without-transaction-managers-7cb480bd08c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Кластер</text:p>
                </table:table-cell>
                <table:table-cell table:style-name="Table1.A1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row>
                      <table:table-cell table:style-name="Table7.A1" office:value-type="string">
                        <text:p text:style-name="P3">7.*</text:p>
                      </table:table-cell>
                      <table:table-cell table:style-name="Table7.A1" office:value-type="string">
                        <text:p text:style-name="P3">Возможность запуска нескольких сервисов для отказоустойчивости.<text:line-break/>Необходимость использовать одну общую БД, которая может стать точкой отказа или бутылочным горлышком производительности (ограничивающим горизонтальное масштабирование).</text:p>
                      </table:table-cell>
                    </table:table-row>
                    <table:table-row>
                      <table:table-cell table:style-name="Table7.A1" office:value-type="string">
                        <text:p text:style-name="Table_20_Contents">8.*</text:p>
                      </table:table-cell>
                      <table:table-cell table:style-name="Table7.A1" office:value-type="string">
                        <text:p text:style-name="P11">Ориентированность на горизонтальное масштабирование, и возможность реализации географической избыточности.<text:line-break/>Отказ от необходимости использовать внешнюю общую БД (переход на RocksDB).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.Camunda.Механизмы - Механизмы </dc:title>
    <meta:document-statistic meta:table-count="7" meta:image-count="0" meta:object-count="0" meta:page-count="4" meta:paragraph-count="42" meta:word-count="193" meta:character-count="1866" meta:non-whitespace-character-count="1706"/>
    <meta:generator>LibreOffice/24.2.7.2$Linux_X86_64 LibreOffice_project/420$Build-2</meta:generator>
    <meta:user-defined meta:name="language">ru</meta:user-defined>
  </office:meta>
</office:document-meta>
</file>