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7813in" table:align="left"/>
    </style:style>
    <style:style style:name="Table1.A" style:family="table-column">
      <style:table-column-properties style:column-width="1.1882in"/>
    </style:style>
    <style:style style:name="Table1.B" style:family="table-column">
      <style:table-column-properties style:column-width="6.593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3972in" table:align="left"/>
    </style:style>
    <style:style style:name="Table2.A" style:family="table-column">
      <style:table-column-properties style:column-width="0.6257in"/>
    </style:style>
    <style:style style:name="Table2.B" style:family="table-column">
      <style:table-column-properties style:column-width="0.771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5542in" table:align="left"/>
    </style:style>
    <style:style style:name="Table3.A" style:family="table-column">
      <style:table-column-properties style:column-width="0.2549in"/>
    </style:style>
    <style:style style:name="Table3.B" style:family="table-column">
      <style:table-column-properties style:column-width="6.299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2604in" table:align="left"/>
    </style:style>
    <style:style style:name="Table4.A" style:family="table-column">
      <style:table-column-properties style:column-width="6.2604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2604in" table:align="left"/>
    </style:style>
    <style:style style:name="Table5.A" style:family="table-column">
      <style:table-column-properties style:column-width="5.3563in"/>
    </style:style>
    <style:style style:name="Table5.B" style:family="table-column">
      <style:table-column-properties style:column-width="0.9042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5542in" table:align="left"/>
    </style:style>
    <style:style style:name="Table6.A" style:family="table-column">
      <style:table-column-properties style:column-width="0.2194in"/>
    </style:style>
    <style:style style:name="Table6.B" style:family="table-column">
      <style:table-column-properties style:column-width="1.7028in"/>
    </style:style>
    <style:style style:name="Table6.C" style:family="table-column">
      <style:table-column-properties style:column-width="4.6319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6.5542in" table:align="left"/>
    </style:style>
    <style:style style:name="Table7.A" style:family="table-column">
      <style:table-column-properties style:column-width="0.25in"/>
    </style:style>
    <style:style style:name="Table7.B" style:family="table-column">
      <style:table-column-properties style:column-width="6.3042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7514in" table:align="left"/>
    </style:style>
    <style:style style:name="Table8.A" style:family="table-column">
      <style:table-column-properties style:column-width="0.3236in"/>
    </style:style>
    <style:style style:name="Table8.B" style:family="table-column">
      <style:table-column-properties style:column-width="5.4278in"/>
    </style:style>
    <style:style style:name="Table8.A1" style:family="table-cell">
      <style:table-cell-properties style:vertical-align="middle" fo:padding="0.0194in" fo:border="none"/>
    </style:style>
    <style:style style:name="Table2" style:family="table">
      <style:table-properties style:width="1.3972in" table:align="left"/>
    </style:style>
    <style:style style:name="Table2.A" style:family="table-column">
      <style:table-column-properties style:column-width="0.6257in"/>
    </style:style>
    <style:style style:name="Table2.B" style:family="table-column">
      <style:table-column-properties style:column-width="0.771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5542in" table:align="left"/>
    </style:style>
    <style:style style:name="Table3.A" style:family="table-column">
      <style:table-column-properties style:column-width="0.2549in"/>
    </style:style>
    <style:style style:name="Table3.B" style:family="table-column">
      <style:table-column-properties style:column-width="6.299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2604in" table:align="left"/>
    </style:style>
    <style:style style:name="Table4.A" style:family="table-column">
      <style:table-column-properties style:column-width="6.2604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2604in" table:align="left"/>
    </style:style>
    <style:style style:name="Table5.A" style:family="table-column">
      <style:table-column-properties style:column-width="5.3563in"/>
    </style:style>
    <style:style style:name="Table5.B" style:family="table-column">
      <style:table-column-properties style:column-width="0.9042in"/>
    </style:style>
    <style:style style:name="Table5.A1" style:family="table-cell">
      <style:table-cell-properties style:vertical-align="middle" fo:padding="0.0194in" fo:border="none"/>
    </style:style>
    <style:style style:name="Table4" style:family="table">
      <style:table-properties style:width="6.2604in" table:align="left"/>
    </style:style>
    <style:style style:name="Table4.A" style:family="table-column">
      <style:table-column-properties style:column-width="6.2604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2604in" table:align="left"/>
    </style:style>
    <style:style style:name="Table5.A" style:family="table-column">
      <style:table-column-properties style:column-width="5.3563in"/>
    </style:style>
    <style:style style:name="Table5.B" style:family="table-column">
      <style:table-column-properties style:column-width="0.9042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5542in" table:align="left"/>
    </style:style>
    <style:style style:name="Table6.A" style:family="table-column">
      <style:table-column-properties style:column-width="0.2194in"/>
    </style:style>
    <style:style style:name="Table6.B" style:family="table-column">
      <style:table-column-properties style:column-width="1.7028in"/>
    </style:style>
    <style:style style:name="Table6.C" style:family="table-column">
      <style:table-column-properties style:column-width="4.6319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6.5542in" table:align="left"/>
    </style:style>
    <style:style style:name="Table7.A" style:family="table-column">
      <style:table-column-properties style:column-width="0.25in"/>
    </style:style>
    <style:style style:name="Table7.B" style:family="table-column">
      <style:table-column-properties style:column-width="6.3042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7514in" table:align="left"/>
    </style:style>
    <style:style style:name="Table8.A" style:family="table-column">
      <style:table-column-properties style:column-width="0.3236in"/>
    </style:style>
    <style:style style:name="Table8.B" style:family="table-column">
      <style:table-column-properties style:column-width="5.4278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margin-top="0in" fo:margin-bottom="0.1965in" style:contextual-spacing="false"/>
    </style:style>
    <style:style style:name="P9" style:family="paragraph" style:parent-style-name="Table_20_Contents" style:list-style-name="L2"/>
    <style:style style:name="P10" style:family="paragraph" style:parent-style-name="Table_20_Contents" style:list-style-name="L2">
      <style:paragraph-properties fo:margin-top="0in" fo:margin-bottom="0.1965in" style:contextual-spacing="false"/>
    </style:style>
    <style:style style:name="P11" style:family="paragraph" style:parent-style-name="Table_20_Contents">
      <style:paragraph-properties fo:margin-top="0in" fo:margin-bottom="0.1965in" style:contextual-spacing="false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amunda - Механизмы </text:p>
      <text:p text:style-name="Horizontal_20_Line"/>
      <text:p text:style-name="Horizontal_20_Line"/>
      <text:p text:style-name="P13">Page / - Изменено Alexandr Fokin в 2024/05/10 15:27 </text:p>
      <text:p text:style-name="Horizontal_20_Line"/>
      <text:h text:style-name="P2" text:outline-level="1">Механизмы </text:h>
      <text:p text:style-name="P16">Изменено Alexandr Fokin</text:p>
      <text:p text:style-name="P16">в 2024/05/10 15:27</text:p>
      <text:p text:style-name="P13"/>
      <text:p text:style-name="Horizontal_20_Line"/>
      <text:h text:style-name="P1" text:outline-level="1">Оглавление</text:h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view/Движки%20управления%20информацией%20и%20процессами%2C%20CRM/Платформы%20и%20процессы/Camunda/Механизмы/External%20tasks/" text:style-name="Internet_20_link" text:visited-style-name="Visited_20_Internet_20_Link">External tasks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Нотации процессов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Диаграммы/BPMN/" text:style-name="Internet_20_link" text:visited-style-name="Visited_20_Internet_20_Link">BPMN</text:a></text:p>
                      </table:table-cell>
                      <table:table-cell table:style-name="Table2.A1" office:value-type="string">
                        <text:p text:style-name="Table_20_Contents"><text:a xlink:type="simple" xlink:href="../../../../../../../../../../../bin/view/Разработка/Frontend/Библиотеки/Группа.%20Работа%20с%20документами./bpmn-js/" text:style-name="Internet_20_link" text:visited-style-name="Visited_20_Internet_20_Link">bpmn-js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Диаграммы/DMN/" text:style-name="Internet_20_link" text:visited-style-name="Visited_20_Internet_20_Link">DMN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Хранилище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3">7.*</text:p>
                      </table:table-cell>
                      <table:table-cell table:style-name="Table3.A1" office:value-type="string">
                        <table:table table:name="Table4" table:style-name="Table4">
                          <table:table-column table:style-name="Table4.A"/>
                          <table:table-row>
                            <table:table-cell table:style-name="Table4.A1" office:value-type="string">
                              <text:list text:style-name="L1">
                                <text:list-item>
                                  <text:p text:style-name="P7">Внешняя БД с провайдером <text:a xlink:type="simple" xlink:href="http://localhost:11113/bin/view/Разработка/JVM/Java/Библиотеки/jdbc/" text:style-name="Internet_20_link" text:visited-style-name="Visited_20_Internet_20_Link">jdbc</text:a></text:p>
                                </text:list-item>
                                <text:list-item>
                                  <text:p text:style-name="P8">(H2 - in memory БД)</text:p>
                                </text:list-item>
                              </text:list>
                            </table:table-cell>
                          </table:table-row>
                          <table:table-row>
                            <table:table-cell table:style-name="Table4.A1" office:value-type="string">
                              <text:list text:style-name="L2">
                                <text:list-item>
                                  <text:p text:style-name="P9">Хранилище процессов (runtime db)</text:p>
                                </text:list-item>
                                <text:list-item>
                                  <text:p text:style-name="P10">Хранилище истории (history db)</text:p>
                                </text:list-item>
                              </text:list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P11">Database Schema<text:line-break/><text:a xlink:type="simple" xlink:href="https://docs.camunda.org/manual/7.20/user-guide/process-engine/database/database-schema/" text:style-name="Internet_20_link" text:visited-style-name="Visited_20_Internet_20_Link">https://docs.camunda.org/manual/7.20/user-guide/process-engine/database/database-schema/</text:a></text:p>
                              <text:p text:style-name="P11">History and Audit Event Log<text:line-break/><text:a xlink:type="simple" xlink:href="https://docs.camunda.org/manual/7.20/user-guide/process-engine/history/" text:style-name="Internet_20_link" text:visited-style-name="Visited_20_Internet_20_Link">https://docs.camunda.org/manual/7.20/user-guide/process-engine/history/</text:a></text:p>
                              <text:p text:style-name="P11">Как сохранять историю процессов в Camunda без вреда для них<text:line-break/><text:a xlink:type="simple" xlink:href="https://habr.com/ru/companies/tinkoff/articles/657969/" text:style-name="Internet_20_link" text:visited-style-name="Visited_20_Internet_20_Link">https://habr.com/ru/companies/tinkoff/articles/657969/</text:a>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>
                      <table:table-cell table:style-name="Table3.A1" office:value-type="string">
                        <text:p text:style-name="P3">8.*</text:p>
                      </table:table-cell>
                      <table:table-cell table:style-name="Table3.A1" office:value-type="string">
                        <table:table table:name="Table5" table:style-name="Table5">
                          <table:table-column table:style-name="Table5.A"/>
                          <table:table-column table:style-name="Table5.B"/>
                          <table:table-row>
                            <table:table-cell table:style-name="Table5.A1" office:value-type="string">
                              <text:p text:style-name="P3">RocksDB - встроенная распределенная БД для runtime данных</text:p>
                            </table:table-cell>
                            <table:table-cell table:style-name="Table5.A1" office:value-type="string">
                              <text:p text:style-name="P3"> </text:p>
                            </table:table-cell>
                          </table:table-row>
                          <table:table-row>
                            <table:table-cell table:style-name="Table5.A1" office:value-type="string">
                              <text:p text:style-name="P11">Компоненты экспорта (Exporter).<text:line-break/>Компонент, в который движок ведет потоковую запись историчных данных, а компонент может сохранять данные во внешнее хранилище.</text:p>
                              <text:p text:style-name="P4">Exporters<text:line-break/><text:a xlink:type="simple" xlink:href="https://docs.camunda.io/docs/self-managed/concepts/exporters/" text:style-name="Internet_20_link" text:visited-style-name="Visited_20_Internet_20_Link">https://docs.camunda.io/docs/self-managed/concepts/exporters/</text:a><text:line-break/><text:a xlink:type="simple" xlink:href="https://docs.camunda.io/docs/self-managed/zeebe-deployment/exporters/" text:style-name="Internet_20_link" text:visited-style-name="Visited_20_Internet_20_Link">https://docs.camunda.io/docs/self-managed/zeebe-deployment/exporters/</text:a></text:p>
                            </table:table-cell>
                            <table:table-cell table:style-name="Table5.A1" office:value-type="string">
                              <text:p text:style-name="P11"><text:a xlink:type="simple" xlink:href="http://localhost:11113/bin/view/Разработка/Базы%20данных/NoSQL/Документоориентированная%20структура/Elastic%20Search/" text:style-name="Internet_20_link" text:visited-style-name="Visited_20_Internet_20_Link">Elastic Search</text:a></text:p>
                              <text:p text:style-name="P11"><text:a xlink:type="simple" xlink:href="http://localhost:11113/bin/view/Разработка/Базы%20данных/NoSQL/Документоориентированная%20структура/Open%20Search/" text:style-name="Internet_20_link" text:visited-style-name="Visited_20_Internet_20_Link">Open Search</text:a></text:p>
                            </table:table-cell>
                          </table:table-row>
                        </table:table>
                        <text:p text:style-name="P5"/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Размещение</text:p>
                </table:table-cell>
                <table:table-cell table:style-name="Table1.A1" office:value-type="string">
                  <table:table table:name="Table6" table:style-name="Table6">
                    <table:table-column table:style-name="Table6.A"/>
                    <table:table-column table:style-name="Table6.B"/>
                    <table:table-column table:style-name="Table6.C"/>
                    <table:table-row>
                      <table:table-cell table:style-name="Table6.A1" office:value-type="string">
                        <text:p text:style-name="P3">7.*</text:p>
                      </table:table-cell>
                      <table:table-cell table:style-name="Table6.A1" office:value-type="string">
                        <text:p text:style-name="P3">Эта версия позволяла выполнять встраивание движка в Java приложение (Embedend mode).<text:line-break/>В частности, это позволяло использовать общую транзакцию <text:soft-page-break/>(transaction scope).</text:p>
                      </table:table-cell>
                      <table:table-cell table:style-name="Table6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6.A1" office:value-type="string">
                        <text:p text:style-name="P3">8.*</text:p>
                      </table:table-cell>
                      <table:table-cell table:style-name="Table6.A1" office:value-type="string">
                        <text:p text:style-name="P3">Не имеет возможности встраиваться приложение, доступно только в виде самостоятельного внешнего приложения.</text:p>
                      </table:table-cell>
                      <table:table-cell table:style-name="Table6.A1" office:value-type="string">
                        <text:p text:style-name="Table_20_Contents">Achieving consistency without transaction managers<text:line-break/><text:a xlink:type="simple" xlink:href="https://blog.bernd-ruecker.com/achieving-consistency-without-transaction-managers-7cb480bd08c" text:style-name="Internet_20_link" text:visited-style-name="Visited_20_Internet_20_Link">https://blog.bernd-ruecker.com/achieving-consistency-without-transaction-managers-7cb480bd08c</text:a>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Кластер</text:p>
                </table:table-cell>
                <table:table-cell table:style-name="Table1.A1" office:value-type="string">
                  <table:table table:name="Table7" table:style-name="Table7">
                    <table:table-column table:style-name="Table7.A"/>
                    <table:table-column table:style-name="Table7.B"/>
                    <table:table-row>
                      <table:table-cell table:style-name="Table7.A1" office:value-type="string">
                        <text:p text:style-name="P3">7.*</text:p>
                      </table:table-cell>
                      <table:table-cell table:style-name="Table7.A1" office:value-type="string">
                        <text:p text:style-name="P3">Возможность запуска нескольких сервисов для отказоустойчивости.<text:line-break/>Необходимость использовать одну общую БД, которая может стать точкой отказа или бутылочным горлышком производительности (ограничивающим горизонтальное масштабирование).</text:p>
                      </table:table-cell>
                    </table:table-row>
                    <table:table-row>
                      <table:table-cell table:style-name="Table7.A1" office:value-type="string">
                        <text:p text:style-name="Table_20_Contents">8.*</text:p>
                      </table:table-cell>
                      <table:table-cell table:style-name="Table7.A1" office:value-type="string">
                        <text:p text:style-name="P11">Ориентированность на горизонтальное масштабирование, и возможность реализации географической избыточности.<text:line-break/>Отказ от необходимости использовать внешнюю общую БД (переход на <text:a xlink:type="simple" xlink:href="http://localhost:11113/bin/view/Разработка/Базы%20данных/NoSQL/Ключ-значение%20структура/Rocks%20DB/" text:style-name="Internet_20_link" text:visited-style-name="Visited_20_Internet_20_Link">Rocks DB</text:a>).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API</text:p>
                </table:table-cell>
                <table:table-cell table:style-name="Table1.A1" office:value-type="string">
                  <table:table table:name="Table8" table:style-name="Table8">
                    <table:table-column table:style-name="Table8.A"/>
                    <table:table-column table:style-name="Table8.B"/>
                    <table:table-row>
                      <table:table-cell table:style-name="Table8.A1" office:value-type="string">
                        <text:p text:style-name="P3">7.*</text:p>
                      </table:table-cell>
                      <table:table-cell table:style-name="Table8.A1" office:value-type="string">
                        <text:p text:style-name="P11"><text:a xlink:type="simple" xlink:href="https://docs.camunda.org/manual/7.20/reference/rest/overview/" text:style-name="Internet_20_link" text:visited-style-name="Visited_20_Internet_20_Link">https://docs.camunda.org/manual/7.20/reference/rest/overview/</text:a></text:p>
                        <text:p text:style-name="P11"><text:a xlink:type="simple" xlink:href="https://docs.camunda.org/manual/7.8/reference/rest/" text:style-name="Internet_20_link" text:visited-style-name="Visited_20_Internet_20_Link">https://docs.camunda.org/manual/7.8/reference/rest/</text:a></text:p>
                        <text:p text:style-name="P4"><text:a xlink:type="simple" xlink:href="https://docs.camunda.org/rest/camunda-bpm-platform/7.20/" text:style-name="Internet_20_link" text:visited-style-name="Visited_20_Internet_20_Link">https://docs.camunda.org/rest/camunda-bpm-platform/7.20/</text:a></text:p>
                      </table:table-cell>
                    </table:table-row>
                    <table:table-row>
                      <table:table-cell table:style-name="Table8.A1" office:value-type="string">
                        <text:p text:style-name="Table_20_Contents">8.*</text:p>
                      </table:table-cell>
                      <table:table-cell table:style-name="Table8.A1" office:value-type="string">
                        <text:p text:style-name="Table_20_Contents"><text:a xlink:type="simple" xlink:href="https://docs.camunda.io/docs/apis-tools/zeebe-api/overview/" text:style-name="Internet_20_link" text:visited-style-name="Visited_20_Internet_20_Link">https://docs.camunda.io/docs/apis-tools/zeebe-api/overview/</text:a></text:p>
                      </table:table-cell>
                    </table:table-row>
                  </table:table>
                  <text:p text:style-name="P11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Платформы и процессы.Camunda.Механизмы - Механизмы </dc:title>
    <meta:document-statistic meta:table-count="8" meta:image-count="0" meta:object-count="0" meta:page-count="4" meta:paragraph-count="50" meta:word-count="201" meta:character-count="2104" meta:non-whitespace-character-count="1942"/>
    <meta:generator>LibreOffice/24.2.7.2$Linux_X86_64 LibreOffice_project/420$Build-2</meta:generator>
    <meta:user-defined meta:name="language">ru</meta:user-defined>
  </office:meta>
</office:document-meta>
</file>