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541in"/>
    </style:style>
    <style:style style:name="Table1.B" style:family="table-column">
      <style:table-column-properties style:column-width="6.777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3833in" table:align="left"/>
    </style:style>
    <style:style style:name="Table2.A" style:family="table-column">
      <style:table-column-properties style:column-width="4.2403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7389in" table:align="left"/>
    </style:style>
    <style:style style:name="Table3.A" style:family="table-column">
      <style:table-column-properties style:column-width="6.5958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4.3833in" table:align="left"/>
    </style:style>
    <style:style style:name="Table2.A" style:family="table-column">
      <style:table-column-properties style:column-width="4.2403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7389in" table:align="left"/>
    </style:style>
    <style:style style:name="Table3.A" style:family="table-column">
      <style:table-column-properties style:column-width="6.5958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10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1" style:family="paragraph" style:parent-style-name="Text_20_body">
      <style:paragraph-properties fo:margin-top="0in" fo:margin-bottom="0in" style:contextual-spacing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латформы и процессы - Camunda </text:p>
      <text:p text:style-name="Horizontal_20_Line"/>
      <text:p text:style-name="Horizontal_20_Line"/>
      <text:p text:style-name="P11">Page / - Изменено Alexandr Fokin в 2024/06/12 15:27 </text:p>
      <text:p text:style-name="Horizontal_20_Line"/>
      <text:h text:style-name="P2" text:outline-level="1">Camunda </text:h>
      <text:p text:style-name="P14">Изменено Alexandr Fokin</text:p>
      <text:p text:style-name="P14">в 2024/06/12 15:27</text:p>
      <text:p text:style-name="P11"/>
      <text:p text:style-name="Horizontal_20_Line"/>
      <text:h text:style-name="P1" text:outline-level="1">Оглавление</text:h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7"><text:a xlink:type="simple" xlink:href="http://localhost:11113/bin/view/Разработка/JVM/Java/" text:style-name="Internet_20_link" text:visited-style-name="Visited_20_Internet_20_Link">Java</text:a></text:p>
                  <text:p text:style-name="P7"><text:a xlink:type="simple" xlink:href="http://localhost:11113/bin/view/Разработка/Диаграммы/BPMN/" text:style-name="Internet_20_link" text:visited-style-name="Visited_20_Internet_20_Link">BPMN</text:a></text:p>
                  <text:p text:style-name="P7"><text:a xlink:type="simple" xlink:href="http://localhost:11113/bin/view/Архитектура%20и%20модели/Модели/Процесс/" text:style-name="Internet_20_link" text:visited-style-name="Visited_20_Internet_20_Link">Процессы</text:a></text:p>
                  <text:p text:style-name="P7"><text:a xlink:type="simple" xlink:href="http://localhost:11113/bin/view/Архитектура%20и%20модели/Группа.%20Распределенные%20системы/Подход.%20Оркестрация%20и%20хореография/" text:style-name="Internet_20_link" text:visited-style-name="Visited_20_Internet_20_Link">Подход. Оркестрация и хореография</text:a> (Роль оркестратора процессов).</text:p>
                  <text:p text:style-name="P6"><text:a xlink:type="simple" xlink:href="http://localhost:11113/bin/view/Книги/O’Reilly/Практическая%20автоматизация%20процессов%20-%20Бернд%20Рюкер%20%7C%20O’Reilly/" text:style-name="Internet_20_link" text:visited-style-name="Visited_20_Internet_20_Link">Практическая автоматизация процессов - Бернд Рюкер | O’Reilly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7"><text:a xlink:type="simple" xlink:href="https://camunda.com/" text:style-name="Internet_20_link" text:visited-style-name="Visited_20_Internet_20_Link">https://camunda.com</text:a></text:p>
                  <text:p text:style-name="P7"><text:a xlink:type="simple" xlink:href="https://docs.camunda.io/docs/components/" text:style-name="Internet_20_link" text:visited-style-name="Visited_20_Internet_20_Link">https://docs.camunda.io/docs/components/</text:a></text:p>
                  <text:p text:style-name="P7"><text:a xlink:type="simple" xlink:href="https://docs.camunda.org/manual/7.20/introduction/" text:style-name="Internet_20_link" text:visited-style-name="Visited_20_Internet_20_Link">https://docs.camunda.org/manual/7.20/introduction/</text:a></text:p>
                  <text:p text:style-name="P6"><text:a xlink:type="simple" xlink:href="https://camundarus.ru/" text:style-name="Internet_20_link" text:visited-style-name="Visited_20_Internet_20_Link">https://camundarus.ru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Camunda - обзор<text:line-break/><text:a xlink:type="simple" xlink:href="https://trunin.com/ru/2022/04/camunda-overview/" text:style-name="Internet_20_link" text:visited-style-name="Visited_20_Internet_20_Link">https://trunin.com/ru/2022/04/camunda-overview/</text:a></text:p>
                      </table:table-cell>
                      <table:table-cell table:style-name="Table2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5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9"/>
                </table:table-cell>
              </table:table-row>
              <table:table-row>
                <table:table-cell table:style-name="Table1.A1" office:value-type="string">
                  <text:p text:style-name="P5">7.* и 8.*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P5">Camunda 7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Camunda 8, Zeebe, Camunda cloud.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Zeebe и Camunda: сравниваем известные BPM-системы под высокими нагрузками<text:line-break/><text:a xlink:type="simple" xlink:href="https://habr.com/ru/companies/raiffeisenbank/articles/594117/" text:style-name="Internet_20_link" text:visited-style-name="Visited_20_Internet_20_Link">https://habr.com/ru/companies/raiffeisenbank/articles/594117/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Conceptual differences with Camunda 7 and Camunda 8<text:line-break/><text:a xlink:type="simple" xlink:href="https://docs.camunda.io/docs/guides/migrating-from-camunda-7/conceptual-differences/" text:style-name="Internet_20_link" text:visited-style-name="Visited_20_Internet_20_Link">https://docs.camunda.io/docs/guides/migrating-from-camunda-7/conceptual-differences/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Camunda Platform 8 for Camunda Platform 7 Users – What You Need to Know<text:line-break/><text:a xlink:type="simple" xlink:href="https://camunda.com/blog/2022/04/camunda-platform-8-for-camunda-platform-7-users-what-you-need-to-know/" text:style-name="Internet_20_link" text:visited-style-name="Visited_20_Internet_20_Link">https://camunda.com/blog/2022/04/camunda-platform-8-for-camunda-platform-7-users-what-you-need-to-know/</text:a>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8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6"><text:a xlink:type="simple" xlink:href="http://localhost:11113/bin/view/Разработка/NET/Библиотеки/Провайдеры/Camunda%20API%20for%20NET/" text:style-name="Internet_20_link" text:visited-style-name="Visited_20_Internet_20_Link">Camunda API for NET</text:a></text:p>
              </text:list-item>
              <text:list-item>
                <text:p text:style-name="P16"><text:a xlink:type="simple" xlink:href="http://localhost:11113/bin/view/Разработка/Диаграммы/BPMN/" text:style-name="Internet_20_link" text:visited-style-name="Visited_20_Internet_20_Link">BPMN</text:a></text:p>
              </text:list-item>
              <text:list-item>
                <text:p text:style-name="P16"><text:a xlink:type="simple" xlink:href="http://localhost:11113/bin/view/Движки%20управления%20информацией%20и%20процессами%2C%20CRM/Платформы%20и%20процессы/" text:style-name="Internet_20_link" text:visited-style-name="Visited_20_Internet_20_Link">Платформы и процессы</text:a></text:p>
              </text:list-item>
              <text:list-item>
                <text:p text:style-name="P15"><text:a xlink:type="simple" xlink:href="http://localhost:11113/bin/view/Книги/O’Reilly/Практическая%20автоматизация%20процессов%20-%20Бернд%20Рюкер%20%7C%20O’Reilly/" text:style-name="Internet_20_link" text:visited-style-name="Visited_20_Internet_20_Link">Практическая автоматизация процессов - Бернд Рюкер | O’Reilly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Платформы и процессы.Camunda - Camunda </dc:title>
    <meta:document-statistic meta:table-count="3" meta:image-count="0" meta:object-count="0" meta:page-count="3" meta:paragraph-count="40" meta:word-count="117" meta:character-count="1143" meta:non-whitespace-character-count="1044"/>
    <meta:generator>LibreOffice/24.2.7.2$Linux_X86_64 LibreOffice_project/420$Build-2</meta:generator>
    <meta:user-defined meta:name="language">ru</meta:user-defined>
  </office:meta>
</office:document-meta>
</file>