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25in"/>
    </style:style>
    <style:style style:name="Table1.B" style:family="table-column">
      <style:table-column-properties style:column-width="0.8132in"/>
    </style:style>
    <style:style style:name="Table1.C" style:family="table-column">
      <style:table-column-properties style:column-width="5.0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вижки управления информацией и процессами, CRM - Платформы и процессы </text:p>
      <text:p text:style-name="Horizontal_20_Line"/>
      <text:p text:style-name="Horizontal_20_Line"/>
      <text:p text:style-name="P5">Page / - Изменено Alexandr Fokin в 2024/06/12 15:27 </text:p>
      <text:p text:style-name="Horizontal_20_Line"/>
      <text:h text:style-name="P2" text:outline-level="1">Платформы и процессы </text:h>
      <text:p text:style-name="P8">Изменено Alexandr Fokin</text:p>
      <text:p text:style-name="P8">в 2024/06/12 15:27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Название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Table_20_Heading">Группа/Описание</text:p>
                </table:table-cell>
              </table:table-row>
              <table:table-row>
                <table:table-cell table:style-name="Table1.A1" office:value-type="string">
                  <text:p text:style-name="Table_20_Contents">1C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латформа для создания IT инфраструктуры с собственными движком и языком программирования.<text:line-break/>Также предлагаются отдельные компоненты-решения, работающие на своем движке, для определенных бизнес задач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ELMA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table:number-rows-spanned="4" office:value-type="string">
                  <text:p text:style-name="Table_20_Contents">Система управления бизнес процессами (<text:a xlink:type="simple" xlink:href="http://localhost:11113/bin/view/Архитектура%20и%20модели/Модели/Процесс/" text:style-name="Internet_20_link" text:visited-style-name="Visited_20_Internet_20_Link">Процессы</text:a>)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Table_20_Contents">Apache Airflow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Table_20_Contents">Microsoft BizTalk Server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 - Платформы и процессы </dc:title>
    <meta:document-statistic meta:table-count="1" meta:image-count="0" meta:object-count="0" meta:page-count="3" meta:paragraph-count="24" meta:word-count="68" meta:character-count="529" meta:non-whitespace-character-count="465"/>
    <meta:generator>LibreOffice/24.2.7.2$Linux_X86_64 LibreOffice_project/420$Build-2</meta:generator>
    <meta:user-defined meta:name="language">ru</meta:user-defined>
  </office:meta>
</office:document-meta>
</file>