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9146in"/>
    </style:style>
    <style:style style:name="Table1.B" style:family="table-column">
      <style:table-column-properties style:column-width="5.404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pSmith - Механизмы </text:p>
      <text:p text:style-name="Horizontal_20_Line"/>
      <text:p text:style-name="Horizontal_20_Line"/>
      <text:p text:style-name="P7">Page / - Изменено Alexandr Fokin в 2024/01/25 15:49 </text:p>
      <text:p text:style-name="Horizontal_20_Line"/>
      <text:h text:style-name="P2" text:outline-level="1">Механизмы </text:h>
      <text:p text:style-name="P10">Изменено Alexandr Fokin</text:p>
      <text:p text:style-name="P10">в 2024/01/25 15:4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Пользовательский JavaScript</text:p>
                </table:table-cell>
                <table:table-cell table:style-name="Table1.A1" office:value-type="string">
                  <text:p text:style-name="P5">Для изоляции выполнения пользовательского кода (скриптов) AppSmith использует механизм <text:a xlink:type="simple" xlink:href="http://localhost:11113/bin/view/Разработка/Frontend/JavaScript/Платформы/Браузер/Механизмы/WebWorker/" text:style-name="Internet_20_link" text:visited-style-name="Visited_20_Internet_20_Link">WebWorker</text:a>, таким образом получая песочницу (sandbox), из которой доступные API браузера ограничены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Движки%20управления%20информацией%20и%20процессами%2C%20CRM/Low%20code/AppSmith/Сценарии/Управление%20заголовком%20страницы/" text:style-name="Internet_20_link" text:visited-style-name="Visited_20_Internet_20_Link">Управление заголовком страниц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Механизмы - Механизмы </dc:title>
    <meta:document-statistic meta:table-count="1" meta:image-count="0" meta:object-count="0" meta:page-count="3" meta:paragraph-count="16" meta:word-count="53" meta:character-count="434" meta:non-whitespace-character-count="387"/>
    <meta:generator>LibreOffice/24.2.7.2$Linux_X86_64 LibreOffice_project/420$Build-2</meta:generator>
    <meta:user-defined meta:name="language">ru</meta:user-defined>
  </office:meta>
</office:document-meta>
</file>