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563in"/>
    </style:style>
    <style:style style:name="Table1.B" style:family="table-column">
      <style:table-column-properties style:column-width="5.762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ценарии - Встраивание скриптов </text:p>
      <text:p text:style-name="Horizontal_20_Line"/>
      <text:p text:style-name="Horizontal_20_Line"/>
      <text:p text:style-name="P7">Page / - Изменено Alexandr Fokin в 2024/01/25 15:43 </text:p>
      <text:p text:style-name="Horizontal_20_Line"/>
      <text:h text:style-name="P2" text:outline-level="1">Встраивание скриптов </text:h>
      <text:p text:style-name="P10">Изменено Alexandr Fokin</text:p>
      <text:p text:style-name="P10">в 2024/01/25 15:43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Задача</text:p>
                </table:table-cell>
                <table:table-cell table:style-name="Table1.A1" office:value-type="string">
                  <text:p text:style-name="P4">Встроить свой JS файл в веб приложение.</text:p>
                </table:table-cell>
              </table:table-row>
              <table:table-row>
                <table:table-cell table:style-name="Table1.A1" office:value-type="string">
                  <text:p text:style-name="P3">Окружение</text:p>
                </table:table-cell>
                <table:table-cell table:style-name="Table1.A1" office:value-type="string">
                  <text:p text:style-name="P3">Основано на использовании сервера <text:a xlink:type="simple" xlink:href="http://localhost:11113/bin/view/Хостинг/ПО/Сервер/IIS/" text:style-name="Internet_20_link" text:visited-style-name="Visited_20_Internet_20_Link">IIS</text:a> и функции <text:a xlink:type="simple" xlink:href="http://localhost:11113/bin/view/Хостинг/ПО/Сервер/IIS/Reverse%20proxy/" text:style-name="Internet_20_link" text:visited-style-name="Visited_20_Internet_20_Link">Reverse proxy</text:a>.<text:line-break/>Приложение сервер развернуто в виде Docker контейнера.</text:p>
                </table:table-cell>
              </table:table-row>
              <table:table-row>
                <table:table-cell table:style-name="Table1.A1" office:value-type="string">
                  <text:p text:style-name="P3">1) Переписывание через proxy</text:p>
                </table:table-cell>
                <table:table-cell table:style-name="Table1.A1" office:value-type="string">
                  <text:p text:style-name="P5">Решение: Модифицировать исходный код страницы при прохождении через proxy, внедрив в него код загрузки скрипта.</text:p>
                  <text:p text:style-name="P5">Сам скрипт был расположен на уровне proxy, таким образом, чтобы запрос к нему не перенаправлялся на приложение, а отдавался файл скрипта.</text:p>
                  <text:p text:style-name="P4">Удалось реализовать переписывание страницы index.html, использую функционал proxy.<text:line-break/>Но это привело к тому, что сервер начал очень долго отвечать. Предположительно это вызвано либо нагрузкой на обработку потока файлов, либо необходимостью отключить сжатие (это требуется для работы механизма переписывания страниц).</text:p>
                </table:table-cell>
              </table:table-row>
              <table:table-row>
                <table:table-cell table:style-name="Table1.A1" office:value-type="string">
                  <text:p text:style-name="P3">2) Переписывание исходной страницы</text:p>
                </table:table-cell>
                <table:table-cell table:style-name="Table1.A1" office:value-type="string">
                  <text:p text:style-name="P5">Решение: Найти в файловой системе приложения страницу index.html и провести ее модификацию.</text:p>
                  <text:p text:style-name="P4">Было обнаружено, что страница формируется по следующему пути: "/tmp/appsmith/www".<text:line-break/>Папку можно вынести из контейнера (через volume) и модифицировать файлы.<text:line-break/>Нужно учитывать что страница генерируется при запуске приложения (контейнера), поэтому необходимо реализовать механизм, который будет автоматически модифицировать страницу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Frontend/JavaScript/Платформы/Браузер/Плагины%20для%20браузера/" text:style-name="Internet_20_link" text:visited-style-name="Visited_20_Internet_20_Link">Плагины для браузера</text:a>, <text:a xlink:type="simple" xlink:href="http://localhost:11113/bin/view/Разработка/Frontend/JavaScript/Платформы/Браузер/Сценарии/" text:style-name="Internet_20_link" text:visited-style-name="Visited_20_Internet_20_Link">Сценарии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.Встраивание скриптов - Встраивание скриптов </dc:title>
    <meta:document-statistic meta:table-count="1" meta:image-count="0" meta:object-count="0" meta:page-count="3" meta:paragraph-count="19" meta:word-count="183" meta:character-count="1400" meta:non-whitespace-character-count="1231"/>
    <meta:generator>LibreOffice/24.2.7.2$Linux_X86_64 LibreOffice_project/420$Build-2</meta:generator>
    <meta:user-defined meta:name="language">ru</meta:user-defined>
  </office:meta>
</office:document-meta>
</file>