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Навигация по приложению </text:p>
      <text:p text:style-name="Horizontal_20_Line"/>
      <text:p text:style-name="Horizontal_20_Line"/>
      <text:p text:style-name="P5">Page / - Изменено Alexandr Fokin в 2024/01/24 11:15 </text:p>
      <text:p text:style-name="Horizontal_20_Line"/>
      <text:h text:style-name="P2" text:outline-level="1">Навигация по приложению </text:h>
      <text:p text:style-name="P8">Изменено Alexandr Fokin</text:p>
      <text:p text:style-name="P8">в 2024/01/24 11:1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При разработке приложения возникла одна проблема.<text:line-break/>При использовании параметров GET запроса (в url), если выполнить переход к той же странице с изменением параметров, то обновление данных страницы не происходит.<text:line-break/><text:line-break/>Решение:<text:line-break/>Сделать вспомогательную redirect страницу и делать переход на нее, которая после этого делает обратный переход на нужную страницу с новыми параметрами.<text:line-break/>Callback страницу и параметры можно сохранять в хранилище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Сценарии.Навигация по приложению - Навигация по приложению </dc:title>
    <meta:document-statistic meta:table-count="1" meta:image-count="0" meta:object-count="0" meta:page-count="3" meta:paragraph-count="11" meta:word-count="83" meta:character-count="597" meta:non-whitespace-character-count="513"/>
    <meta:generator>LibreOffice/24.2.7.2$Linux_X86_64 LibreOffice_project/420$Build-2</meta:generator>
    <meta:user-defined meta:name="language">ru</meta:user-defined>
  </office:meta>
</office:document-meta>
</file>