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ценарии - Управление заголовком страницы </text:p>
      <text:p text:style-name="Horizontal_20_Line"/>
      <text:p text:style-name="Horizontal_20_Line"/>
      <text:p text:style-name="P5">Page / - Изменено Alexandr Fokin в 2024/01/25 15:50 </text:p>
      <text:p text:style-name="Horizontal_20_Line"/>
      <text:h text:style-name="P2" text:outline-level="1">Управление заголовком страницы </text:h>
      <text:p text:style-name="P8">Изменено Alexandr Fokin</text:p>
      <text:p text:style-name="P8">в 2024/01/25 15:50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Динамическое формирование заголовка страницы (document.title, title) для созданных через конструктор приложений.<text:line-break/>AppSmith dynamic change page title.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Из за особенностей выполнения пользовательских скриптов (<text:a xlink:type="simple" xlink:href="http://localhost:11113/bin/view/Движки%20управления%20информацией%20и%20процессами%2C%20CRM/Low%20code/AppSmith/Механизмы/" text:style-name="Internet_20_link" text:visited-style-name="Visited_20_Internet_20_Link">Механизмы</text:a>), изменить <text:a xlink:type="simple" xlink:href="http://localhost:11113/bin/view/Разработка/Frontend/JavaScript/Платформы/Браузер/Механизмы/Dom%20дерево/" text:style-name="Internet_20_link" text:visited-style-name="Visited_20_Internet_20_Link">Dom дерево</text:a> напрямую не получиться.<text:line-break/>Чтобы это реализовать необходимо встроить свой скрипт (<text:a xlink:type="simple" xlink:href="http://localhost:11113/bin/view/Движки%20управления%20информацией%20и%20процессами%2C%20CRM/Low%20code/AppSmith/Сценарии/Встраивание%20скриптов/" text:style-name="Internet_20_link" text:visited-style-name="Visited_20_Internet_20_Link">Встраивание скриптов</text:a>), который будет иметь доступ к window.document, и сможет обновить тег title.<text:line-break/><text:line-break/>Чтобы механизм работал, ему нужно получить само значение заголовка. За формирование заголовка отвечает скрипт внутри приложения.<text:line-break/>Для коммуникации между внешним и внутренним скриптами можно использовать <text:a xlink:type="simple" xlink:href="http://localhost:11113/bin/view/Разработка/Frontend/JavaScript/Платформы/Браузер/Механизмы/Хранилище/" text:style-name="Internet_20_link" text:visited-style-name="Visited_20_Internet_20_Link">Хранилище | IndexDb</text:a>.<text:line-break/>Внутренний скрипт пишет в IndexDb следующие значения: url и title.<text:line-break/>Внешний скрипт периодически проверяет IndexDb по ключу url страницы, и если находит запись, то обновляет тег title.<text:line-break/>Также можно встроить логику, которая очищает IndexDb при достижении определенном кол-ва записей.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Low code.AppSmith.Сценарии.Управление заголовком страницы - Управление заголовком страницы </dc:title>
    <meta:document-statistic meta:table-count="1" meta:image-count="0" meta:object-count="0" meta:page-count="3" meta:paragraph-count="11" meta:word-count="140" meta:character-count="1096" meta:non-whitespace-character-count="957"/>
    <meta:generator>LibreOffice/24.2.7.2$Linux_X86_64 LibreOffice_project/420$Build-2</meta:generator>
    <meta:user-defined meta:name="language">ru</meta:user-defined>
  </office:meta>
</office:document-meta>
</file>