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3.6278in"/>
    </style:style>
    <style:style style:name="Table1.B" style:family="table-column">
      <style:table-column-properties style:column-width="3.69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ppSmith - Сценарии </text:p>
      <text:p text:style-name="Horizontal_20_Line"/>
      <text:p text:style-name="Horizontal_20_Line"/>
      <text:p text:style-name="P6">Page / - Изменено Alexandr Fokin в 2023/01/13 13:56 </text:p>
      <text:p text:style-name="Horizontal_20_Line"/>
      <text:h text:style-name="P2" text:outline-level="1">Сценарии </text:h>
      <text:p text:style-name="P9">Изменено Alexandr Fokin</text:p>
      <text:p text:style-name="P9">в 2023/01/13 13:5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129API43443B44F43F43E43B44344743543D43844F44243543A44344943543343E43F43E43B44C43743E43243044243543B44F"/>1) API для получения текущего пользователя</text:h>
            <text:p text:style-name="P6">appsmith.user.name</text:p>
            <text:p text:style-name="Horizontal_20_Line"/>
            <text:h text:style-name="P3" text:outline-level="4"><text:bookmark text:name="H22941244B43F43E43B43D43543D43843543F44043843E44243A44044B44243843844144244043043D43844644B"/>2) Выполнение при открытии страницы</text:h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4">Выполнение запроса к источнику данных</text:p>
                </table:table-cell>
                <table:table-cell table:style-name="Table1.A1" office:value-type="string">
                  <text:p text:style-name="P4">Запрос -&gt; Settings -&gt; Run API on Page load</text:p>
                </table:table-cell>
              </table:table-row>
              <table:table-row>
                <table:table-cell table:style-name="Table1.A1" office:value-type="string">
                  <text:p text:style-name="P4">Выполнение JS функции</text:p>
                </table:table-cell>
                <table:table-cell table:style-name="Table1.A1" office:value-type="string">
                  <text:p text:style-name="Table_20_Contents">Js class -&gt; Settings -&gt; RUN ON PAGE LOAD</text:p>
                </table:table-cell>
              </table:table-row>
            </table:table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.AppSmith.Сценарии - Сценарии </dc:title>
    <meta:document-statistic meta:table-count="1" meta:image-count="0" meta:object-count="0" meta:page-count="3" meta:paragraph-count="16" meta:word-count="58" meta:character-count="370" meta:non-whitespace-character-count="319"/>
    <meta:generator>LibreOffice/24.2.7.2$Linux_X86_64 LibreOffice_project/420$Build-2</meta:generator>
    <meta:user-defined meta:name="language">ru</meta:user-defined>
  </office:meta>
</office:document-meta>
</file>