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8.2306in" table:align="left"/>
    </style:style>
    <style:style style:name="Table1.A" style:family="table-column">
      <style:table-column-properties style:column-width="1.2715in"/>
    </style:style>
    <style:style style:name="Table1.B" style:family="table-column">
      <style:table-column-properties style:column-width="6.95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01in" table:align="left"/>
    </style:style>
    <style:style style:name="Table2.A" style:family="table-column">
      <style:table-column-properties style:column-width="2.6931in"/>
    </style:style>
    <style:style style:name="Table2.B" style:family="table-column">
      <style:table-column-properties style:column-width="4.227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01in" table:align="left"/>
    </style:style>
    <style:style style:name="Table3.A" style:family="table-column">
      <style:table-column-properties style:column-width="3.4354in"/>
    </style:style>
    <style:style style:name="Table3.B" style:family="table-column">
      <style:table-column-properties style:column-width="3.484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6021in" table:align="left"/>
    </style:style>
    <style:style style:name="Table4.A" style:family="table-column">
      <style:table-column-properties style:column-width="5.459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9201in" table:align="left"/>
    </style:style>
    <style:style style:name="Table2.A" style:family="table-column">
      <style:table-column-properties style:column-width="2.6931in"/>
    </style:style>
    <style:style style:name="Table2.B" style:family="table-column">
      <style:table-column-properties style:column-width="4.227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01in" table:align="left"/>
    </style:style>
    <style:style style:name="Table3.A" style:family="table-column">
      <style:table-column-properties style:column-width="3.4354in"/>
    </style:style>
    <style:style style:name="Table3.B" style:family="table-column">
      <style:table-column-properties style:column-width="3.484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6021in" table:align="left"/>
    </style:style>
    <style:style style:name="Table4.A" style:family="table-column">
      <style:table-column-properties style:column-width="5.459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77721" loext:opacity="100%"/>
    </style:style>
    <style:style style:name="T4" style:family="text">
      <style:text-properties fo:color="#666666" loext:opacity="100%"/>
    </style:style>
    <style:style style:name="T5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ppSmith - Сценарии </text:p>
      <text:p text:style-name="Horizontal_20_Line"/>
      <text:p text:style-name="Horizontal_20_Line"/>
      <text:p text:style-name="P8">Page / - Изменено Alexandr Fokin в 2025/03/17 21:01 </text:p>
      <text:p text:style-name="Horizontal_20_Line"/>
      <text:h text:style-name="P2" text:outline-level="1">Сценарии </text:h>
      <text:p text:style-name="P11">Изменено Alexandr Fokin</text:p>
      <text:p text:style-name="P11">в 2025/03/17 21:0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ри работе со сложным запросом в Postgresql столкнулся с проблемой, что AppSmith считывал не финальный SELECT в конце запроса, а кол-во измененных строк (AffectedRows).<text:line-break/>Запрос содержал временную таблицу, в которую агрегировались данные.<text:line-break/>Возможное обходное решение - оборачивание запроса в хранимую функцию.</text:p>
                </table:table-cell>
              </table:table-row>
              <table:table-row>
                <table:table-cell table:style-name="Table1.A1" office:value-type="string">
                  <text:p text:style-name="Table_20_Contents">Встраивание</text:p>
                </table:table-cell>
                <table:table-cell table:style-name="Table1.A1" office:value-type="string">
                  <text:p text:style-name="P3"> </text:p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Embed</text:p>
                      </table:table-cell>
                      <table:table-cell table:style-name="Table2.A1" office:value-type="string">
                        <text:p text:style-name="P5">&lt;<text:span text:style-name="T2">iframe</text:span> <text:span text:style-name="T3">src</text:span><text:span text:style-name="T4">=</text:span><text:span text:style-name="T5">"&lt;LINK_OF_APP&gt;?embed=true"</text:span> <text:span text:style-name="T3">height</text:span><text:span text:style-name="T4">=</text:span><text:span text:style-name="T5">"700"</text:span> <text:span text:style-name="T3">width</text:span><text:span text:style-name="T4">=</text:span><text:span text:style-name="T5">"100%"</text:span>&gt;<text:line-break/>&lt;/<text:span text:style-name="T2">iframe</text:span>&gt;</text:p>
                        <text:p text:style-name="P3"><text:a xlink:type="simple" xlink:href="http://localhost:11113/bin/view/Разработка/Frontend/HTML%20и%20CSS/HTML/Сценарии/iframe/" text:style-name="Internet_20_link" text:visited-style-name="Visited_20_Internet_20_Link">iframe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Встраивание элементов в RichTextEditor</text:p>
                      </table:table-cell>
                      <table:table-cell table:style-name="Table2.A1" office:value-type="string">
                        <text:p text:style-name="Table_20_Contents">Блок "Inser/Edit media"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API для получения текущего пользователя</text:p>
                </table:table-cell>
                <table:table-cell table:style-name="Table1.A1" office:value-type="string">
                  <text:p text:style-name="Table_20_Contents">appsmith.user.name</text:p>
                </table:table-cell>
              </table:table-row>
              <table:table-row>
                <table:table-cell table:style-name="Table1.A1" office:value-type="string">
                  <text:p text:style-name="Table_20_Contents">Выполнение при открытии страницы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4">Выполнение запроса к источнику данных</text:p>
                      </table:table-cell>
                      <table:table-cell table:style-name="Table3.A1" office:value-type="string">
                        <text:p text:style-name="P4">Запрос -&gt; Settings -&gt; Run API on Page load</text:p>
                      </table:table-cell>
                    </table:table-row>
                    <table:table-row>
                      <table:table-cell table:style-name="Table3.A1" office:value-type="string">
                        <text:p text:style-name="P4">Выполнение JS функции</text:p>
                      </table:table-cell>
                      <table:table-cell table:style-name="Table3.A1" office:value-type="string">
                        <text:p text:style-name="Table_20_Contents">Js class -&gt; Settings -&gt; RUN ON PAGE LOAD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Хранение данных.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4">AppSmith позволяет использовать LocalStore через свой API.</text:p>
                      </table:table-cell>
                      <table:table-cell table:style-name="Table4.A1" office:value-type="string">
                        <text:p text:style-name="P4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4">Но также есть возможность обратиться к IndexDb.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Ссылки из IFrame</text:p>
                </table:table-cell>
                <table:table-cell table:style-name="Table1.A1" office:value-type="string">
                  <text:p text:style-name="P5">AppSmith поддерживает контрол Iframe. С определенного момента, ссылки, расположенные внутри содержимого Iframe, перестали нормально открываться в определенных браузерах.<text:line-break/>Как простое решение можно использовать следующий скрипт:<text:line-break/>setInterval(<text:line-break/>  () =&gt; <text:line-break/>  {<text:line-break/>   <text:span text:style-name="T2">const</text:span> list <text:span text:style-name="T4">=</text:span> <text:span text:style-name="T1">document</text:span>.getElementsByTagName(<text:span text:style-name="T5">'IFrame'</text:span>);<text:line-break/>   <text:span text:style-name="T2">for</text:span> (<text:span text:style-name="T2">let</text:span> item <text:span text:style-name="T2">of</text:span> list) {<text:line-break/>       <text:span text:style-name="T2">const</text:span> content <text:span text:style-name="T4">=</text:span> item.srcdoc;<text:line-break/>       <text:line-break/>       <text:span text:style-name="T2">if</text:span> (<text:line-break/>          item.sandbox.length <text:span text:style-name="T4">!==</text:span> <text:span text:style-name="T4">0</text:span><text:line-break/>         <text:span text:style-name="T4">&amp;&amp;</text:span> content <text:span text:style-name="T4">!==</text:span> <text:span text:style-name="T5">''</text:span><text:line-break/>          )<text:line-break/>        {<text:line-break/>          item.removeAttribute(<text:span text:style-name="T5">'sandbox'</text:span>);<text:line-break/>          item.srcdoc <text:span text:style-name="T4">=</text:span> <text:span text:style-name="T2">null</text:span>;<text:line-break/>          item.srcdoc <text:span text:style-name="T4">=</text:span> content;<text:line-break/>        }<text:line-break/>    }<text:line-break/><text:soft-page-break/>  }, <text:line-break/> <text:span text:style-name="T4">2000</text:span>);</text:p>
                  <text:p text:style-name="P3">How to programatically remove sandbox attribute from an iframe with javascript<text:line-break/><text:a xlink:type="simple" xlink:href="https://stackoverflow.com/questions/16135465/how-to-programatically-remove-sandbox-attribute-from-an-iframe-with-javascript" text:style-name="Internet_20_link" text:visited-style-name="Visited_20_Internet_20_Link">https://stackoverflow.com/questions/16135465/how-to-programatically-remove-sandbox-attribute-from-an-iframe-with-javascript</text:a>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Low%20code/AppSmith/Сценарии/Встраивание%20скриптов/" text:style-name="Internet_20_link" text:visited-style-name="Visited_20_Internet_20_Link">Встраивание скриптов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Low%20code/AppSmith/Сценарии/Управление%20заголовком%20страницы/" text:style-name="Internet_20_link" text:visited-style-name="Visited_20_Internet_20_Link">Управление заголовком страницы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 - Сценарии </dc:title>
    <meta:document-statistic meta:table-count="4" meta:image-count="0" meta:object-count="0" meta:page-count="4" meta:paragraph-count="34" meta:word-count="213" meta:character-count="1834" meta:non-whitespace-character-count="1524"/>
    <meta:generator>LibreOffice/24.2.7.2$Linux_X86_64 LibreOffice_project/420$Build-2</meta:generator>
    <meta:user-defined meta:name="language">ru</meta:user-defined>
  </office:meta>
</office:document-meta>
</file>