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1.7965in"/>
    </style:style>
    <style:style style:name="Table2.C" style:family="table-column">
      <style:table-column-properties style:column-width="4.5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Heading">
      <style:paragraph-properties fo:margin-left="0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митационное моделирование </text:p>
      <text:p text:style-name="Horizontal_20_Line"/>
      <text:p text:style-name="Horizontal_20_Line"/>
      <text:p text:style-name="P8">Page / - Изменено Alexandr Fokin в 2023/08/21 20:20 </text:p>
      <text:p text:style-name="Horizontal_20_Line"/>
      <text:h text:style-name="P2" text:outline-level="1">Имитационное моделирование </text:h>
      <text:p text:style-name="P11">Изменено Alexandr Fokin</text:p>
      <text:p text:style-name="P11">в 2023/08/21 20:20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Модель как некая система, состоящая из набора параметров и взаимодействий.<text:line-break/>Модель имеет снимок параметров (состояние) на любой момент времени.<text:line-break/>Модель позволяет инициализировать первоначальное состояние, и запустить симуляцию (возможно с внешним воздействием в процессе симуляции), и получать данные об изменении состояния с течением времени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Модель может отображать какое-то реальное взаимодействие, процесс и может использоваться для прогнозирования, анализа процесса.<text:line-break/>Доля, с которой выбранные параметры и способы взаимодействия соответствуют реальным и являются ключевыми (оказывающими наибольшее воздействие на состояние реального процесса).</text:p>
                </table:table-cell>
              </table:table-row>
            </table:table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6">Название</text:p>
                </table:table-cell>
                <table:table-cell table:style-name="Table2.A1" office:value-type="string">
                  <text:p text:style-name="P6">Ссылка</text:p>
                </table:table-cell>
                <table:table-cell table:style-name="Table2.A1" office:value-type="string">
                  <text:p text:style-name="P6"> </text:p>
                </table:table-cell>
              </table:table-row>
              <table:table-row>
                <table:table-cell table:style-name="Table2.A1" office:value-type="string">
                  <text:p text:style-name="P3">AnyLogic</text:p>
                </table:table-cell>
                <table:table-cell table:style-name="Table2.A1" office:value-type="string">
                  <text:p text:style-name="P3"><text:a xlink:type="simple" xlink:href="https://www.anylogic.ru/" text:style-name="Internet_20_link" text:visited-style-name="Visited_20_Internet_20_Link">https://www.anylogic.ru</text:a></text:p>
                </table:table-cell>
                <table:table-cell table:style-name="Table2.A1" office:value-type="string">
                  <text:p text:style-name="P5">Разработан на <text:a xlink:type="simple" xlink:href="http://localhost:11113/bin/view/Разработка/JVM/Java/" text:style-name="Internet_20_link" text:visited-style-name="Visited_20_Internet_20_Link">Java</text:a>, также позволяет реализовывать собственные модули с логикой на данном языке.</text:p>
                  <text:p text:style-name="P4">Бесплатная версия имеет ограничения на количество собственных компонентов.</text:p>
                </table:table-cell>
              </table:table-row>
              <table:table-row>
                <table:table-cell table:style-name="Table2.A1" office:value-type="string">
                  <text:p text:style-name="P3">Hash</text:p>
                </table:table-cell>
                <table:table-cell table:style-name="Table2.A1" office:value-type="string">
                  <text:p text:style-name="P3"><text:a xlink:type="simple" xlink:href="https://hash.ai/" text:style-name="Internet_20_link" text:visited-style-name="Visited_20_Internet_20_Link">https://hash.ai</text:a>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Имитационное моделирование - Имитационное моделирование </dc:title>
    <meta:document-statistic meta:table-count="2" meta:image-count="0" meta:object-count="0" meta:page-count="3" meta:paragraph-count="21" meta:word-count="124" meta:character-count="1039" meta:non-whitespace-character-count="923"/>
    <meta:generator>LibreOffice/24.2.7.2$Linux_X86_64 LibreOffice_project/420$Build-2</meta:generator>
    <meta:user-defined meta:name="language">ru</meta:user-defined>
  </office:meta>
</office:document-meta>
</file>