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4465in"/>
    </style:style>
    <style:style style:name="Table1.B" style:family="table-column">
      <style:table-column-properties style:column-width="3.872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8333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3.711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8333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3.7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ниги - Безопасно by design | Ден Берг </text:p>
      <text:p text:style-name="Horizontal_20_Line"/>
      <text:p text:style-name="Horizontal_20_Line"/>
      <text:p text:style-name="P9">Page / - Изменено Alexandr Fokin в 2024/02/11 14:10 </text:p>
      <text:p text:style-name="Horizontal_20_Line"/>
      <text:h text:style-name="P2" text:outline-level="1">Безопасно by design | Ден Берг </text:h>
      <text:p text:style-name="P12">Изменено Alexandr Fokin</text:p>
      <text:p text:style-name="P12">в 2024/02/11 14:1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h text:style-name="P3" text:outline-level="2"><text:bookmark text:name="H41D43543A43E44243E44044B43543743044244043E43D44344244B43544243543C44B"/>Некоторые затронутые темы</text:h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6"><text:a xlink:type="simple" xlink:href="http://localhost:11113/bin/view/Архитектура%20и%20модели/Группа.%20Архитектурные%20подходы/Группа.%20Свойства./Тема.%20Целостность%20агрегатов/" text:style-name="Internet_20_link" text:visited-style-name="Visited_20_Internet_20_Link">Целостность агрегатов</text:a></text:p>
                        <text:p text:style-name="P5"><text:a xlink:type="simple" xlink:href="http://localhost:11113/bin/view/Архитектура%20и%20модели/Про%20приложение/Некоторые%20подходы%20к%20разработке/Defensive%20coding/" text:style-name="Internet_20_link" text:visited-style-name="Visited_20_Internet_20_Link">Defensive coding | Защитное программирование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Архитектура%20и%20модели/Паттерны%20проектирования/GoF%20Design%20Patterns/" text:style-name="Internet_20_link" text:visited-style-name="Visited_20_Internet_20_Link">GoF Design Patterns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Архитектура%20и%20модели/Группа.%20Архитектурные%20подходы/Группа.%20Свойства./Состояние/" text:style-name="Internet_20_link" text:visited-style-name="Visited_20_Internet_20_Link">Состояние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Разработка/CI%20%28Continuous%20Integration%29%20%7C%20CD%20%28Continuous%20Delivery%29/" text:style-name="Internet_20_link" text:visited-style-name="Visited_20_Internet_20_Link">CI (Continuous Integration) | CD (Continuous Delivery)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Разработка/Тестирование/" text:style-name="Internet_20_link" text:visited-style-name="Visited_20_Internet_20_Link">Тестирование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Архитектура%20и%20модели/Паттерны%20проектирования/Heroku%20Twelve-Factor%20App/" text:style-name="Internet_20_link" text:visited-style-name="Visited_20_Internet_20_Link">Heroku Twelve-Factor App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P4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4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Безопасно by design | Ден Берг - Безопасно by design | Ден Берг </dc:title>
    <meta:document-statistic meta:table-count="2" meta:image-count="0" meta:object-count="0" meta:page-count="3" meta:paragraph-count="31" meta:word-count="62" meta:character-count="452" meta:non-whitespace-character-count="388"/>
    <meta:generator>LibreOffice/24.2.7.2$Linux_X86_64 LibreOffice_project/420$Build-2</meta:generator>
    <meta:user-defined meta:name="language">ru</meta:user-defined>
  </office:meta>
</office:document-meta>
</file>