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5.5271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5.404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3139in" table:align="left"/>
    </style:style>
    <style:style style:name="Table2.A" style:family="table-column">
      <style:table-column-properties style:column-width="0.3444in"/>
    </style:style>
    <style:style style:name="Table2.B" style:family="table-column">
      <style:table-column-properties style:column-width="4.969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8521in" table:align="left"/>
    </style:style>
    <style:style style:name="Table3.A" style:family="table-column">
      <style:table-column-properties style:column-width="4.70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3.1854in" table:align="left"/>
    </style:style>
    <style:style style:name="Table4.A" style:family="table-column">
      <style:table-column-properties style:column-width="3.0424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5.3139in" table:align="left"/>
    </style:style>
    <style:style style:name="Table2.A" style:family="table-column">
      <style:table-column-properties style:column-width="0.3444in"/>
    </style:style>
    <style:style style:name="Table2.B" style:family="table-column">
      <style:table-column-properties style:column-width="4.969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8521in" table:align="left"/>
    </style:style>
    <style:style style:name="Table3.A" style:family="table-column">
      <style:table-column-properties style:column-width="4.70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3.1854in" table:align="left"/>
    </style:style>
    <style:style style:name="Table4.A" style:family="table-column">
      <style:table-column-properties style:column-width="3.0424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in" fo:margin-bottom="0.1965in" style:contextual-spacing="false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Книги - Микросервисы. Паттерны разработки и рефакторинга. | Крис Ричардсон. </text:p>
      <text:p text:style-name="Horizontal_20_Line"/>
      <text:p text:style-name="Horizontal_20_Line"/>
      <text:p text:style-name="P11">Page / - Изменено Alexandr Fokin в 2024/05/26 18:18 </text:p>
      <text:p text:style-name="Horizontal_20_Line"/>
      <text:h text:style-name="P2" text:outline-level="1">Микросервисы. Паттерны разработки и рефакторинга. | Крис Ричардсон. </text:h>
      <text:p text:style-name="P14">Изменено Alexandr Fokin</text:p>
      <text:p text:style-name="P14">в 2024/05/26 18:18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RU</text:p>
                      </table:table-cell>
                      <table:table-cell table:style-name="Table2.A1" office:value-type="string">
                        <text:p text:style-name="P5">Микросервисы. Паттерны разработки и рефакторинга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RU</text:p>
                      </table:table-cell>
                      <table:table-cell table:style-name="Table2.A1" office:value-type="string">
                        <text:p text:style-name="P5">Крис Ричардсон</text:p>
                      </table:table-cell>
                    </table:table-row>
                    <table:table-row>
                      <table:table-cell table:style-name="Table2.A1" office:value-type="string">
                        <text:p text:style-name="P5">EN</text:p>
                      </table:table-cell>
                      <table:table-cell table:style-name="Table2.A1" office:value-type="string">
                        <text:p text:style-name="P5">Microservices patterns</text:p>
                      </table:table-cell>
                    </table:table-row>
                    <table:table-row>
                      <table:table-cell table:style-name="Table2.A1" office:value-type="string">
                        <text:p text:style-name="P5">EN</text:p>
                      </table:table-cell>
                      <table:table-cell table:style-name="Table2.A1" office:value-type="string">
                        <text:p text:style-name="Table_20_Contents">Chris Richardson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6">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</text:p>
                        <text:p text:style-name="P9"><text:a xlink:type="simple" xlink:href="http://localhost:11113/bin/view/Архитектура%20и%20модели/Группа.%20Архитектурные%20подходы/Гексагональная%20архитектура.%20Порты%20и%20адаптеры/" text:style-name="Internet_20_link" text:visited-style-name="Visited_20_Internet_20_Link">Гексагональная архитектура. Порты и адаптеры</text:a></text:p>
                        <text:p text:style-name="P9"><text:a xlink:type="simple" xlink:href="http://localhost:11113/bin/view/Архитектура%20и%20модели/Группа.%20Архитектурные%20подходы/CQRS/" text:style-name="Internet_20_link" text:visited-style-name="Visited_20_Internet_20_Link">CQRS</text:a></text:p>
                        <text:p text:style-name="P6"><text:a xlink:type="simple" xlink:href="http://localhost:11113/bin/view/Архитектура%20и%20модели/Группа.%20Архитектурные%20подходы/Event%20sourcing/" text:style-name="Internet_20_link" text:visited-style-name="Visited_20_Internet_20_Link">Event sourcing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 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9"><text:a xlink:type="simple" xlink:href="http://localhost:11113/bin/view/Архитектура%20и%20модели/Группа.%20Распределенные%20системы/" text:style-name="Internet_20_link" text:visited-style-name="Visited_20_Internet_20_Link">Группа. Распределенные системы</text:a></text:p>
                        <text:p text:style-name="P9"><text:a xlink:type="simple" xlink:href="http://localhost:11113/bin/view/Архитектура%20и%20модели/Группа.%20Распределенные%20системы/Распределенные%20системы.%20Консистентность/" text:style-name="Internet_20_link" text:visited-style-name="Visited_20_Internet_20_Link">Распределенные системы. Консистентность</text:a></text:p>
                        <text:p text:style-name="P9"><text:a xlink:type="simple" xlink:href="http://localhost:11113/bin/view/Архитектура%20и%20модели/Группа.%20Распределенные%20системы/Распределенные%20системы.%20Консистентность/Dual%20write%20problem/" text:style-name="Internet_20_link" text:visited-style-name="Visited_20_Internet_20_Link">Dual write problem</text:a></text:p>
                        <text:p text:style-name="P6"><text:a xlink:type="simple" xlink:href="http://localhost:11113/bin/view/Архитектура%20и%20модели/Группа.%20Распределенные%20системы/Распределенные%20системы.%20Консистентность/Паттерн%20Сага%20%7C%20Saga/" text:style-name="Internet_20_link" text:visited-style-name="Visited_20_Internet_20_Link">Паттерн Сага | Saga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9"><text:a xlink:type="simple" xlink:href="http://localhost:11113/bin/view/Архитектура%20и%20модели/Группа.%20Распределенные%20системы/Подход.%20Оркестрация%20и%20хореография/" text:style-name="Internet_20_link" text:visited-style-name="Visited_20_Internet_20_Link">Подход. Оркестрация и хореография</text:a></text:p>
                        <text:p text:style-name="P9"><text:a xlink:type="simple" xlink:href="http://localhost:11113/bin/create/Архитектура%20и%20модели/Модели/Процессы/WebHome?parent=Книги.Микросервисы%5C.+Паттерны+разработки+и+рефакторинга%5C.+%7C+Крис+Ричардсон%5C..WebHome" text:style-name="Internet_20_link" text:visited-style-name="Visited_20_Internet_20_Link">Процессы</text:a></text:p>
                        <text:p text:style-name="P6">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 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9"><text:a xlink:type="simple" xlink:href="http://localhost:11113/bin/view/Архитектура%20и%20модели/Блокировки/" text:style-name="Internet_20_link" text:visited-style-name="Visited_20_Internet_20_Link">Блокировки</text:a></text:p>
                        <text:p text:style-name="P9"><text:a xlink:type="simple" xlink:href="http://localhost:11113/bin/view/Архитектура%20и%20модели/Блокировки/Оптимистичная%20блокировка/" text:style-name="Internet_20_link" text:visited-style-name="Visited_20_Internet_20_Link">Оптимистичная блокировка</text:a></text:p>
                        <text:p text:style-name="P6"><text:a xlink:type="simple" xlink:href="http://localhost:11113/bin/view/Архитектура%20и%20модели/Блокировки/Пессимистичная%20блокировка/" text:style-name="Internet_20_link" text:visited-style-name="Visited_20_Internet_20_Link">Пессимистичная блокировка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 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9">Api gateway</text:p>
                        <text:p text:style-name="P6"><text:a xlink:type="simple" xlink:href="http://localhost:11113/bin/view/Сети/Модель%20коммуникации/GraphQL/" text:style-name="Internet_20_link" text:visited-style-name="Visited_20_Internet_20_Link">GraphQL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 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9"><text:a xlink:type="simple" xlink:href="http://localhost:11113/bin/view/Разработка/Тестирование/" text:style-name="Internet_20_link" text:visited-style-name="Visited_20_Internet_20_Link">Тестирование</text:a></text:p>
                        <text:p text:style-name="P6"><text:a xlink:type="simple" xlink:href="http://localhost:11113/bin/view/Разработка/Тестирование/UnitTest/" text:style-name="Internet_20_link" text:visited-style-name="Visited_20_Internet_20_Link">Unit test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 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Разработка/CI%20%28Continuous%20Integration%29%20%7C%20CD%20%28Continuous%20Delivery%29/" text:style-name="Internet_20_link" text:visited-style-name="Visited_20_Internet_20_Link"><text:soft-page-break/>CI (Continuous Integration) | CD (Continuous Delivery)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 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Разработка/Логи%2C%20трассировка%2C%20мониторинг/" text:style-name="Internet_20_link" text:visited-style-name="Visited_20_Internet_20_Link">Логи, трассировка, мониторинг</text:a>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P5"><text:a xlink:type="simple" xlink:href="http://localhost:11113/bin/view/Архитектура%20и%20модели/Паттерны%20проектирования/Pattern%20language%20for%20microservices/" text:style-name="Internet_20_link" text:visited-style-name="Visited_20_Internet_20_Link">Pattern language for microservices</text:a></text:p>
                      </table:table-cell>
                      <table:table-cell table:style-name="Table4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4.A1" office:value-type="string">
                        <text:p text:style-name="P5"><text:a xlink:type="simple" xlink:href="http://localhost:11113/bin/view/Разработка/JVM/Java/Frameworks%20and%20Apps/Eventuate%20Tram%20Sagas/" text:style-name="Internet_20_link" text:visited-style-name="Visited_20_Internet_20_Link">Eventuate Tram Sagas</text:a></text:p>
                      </table:table-cell>
                      <table:table-cell table:style-name="Table4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4.A1" office:value-type="string">
                        <text:p text:style-name="P5"><text:a xlink:type="simple" xlink:href="http://localhost:11113/bin/view/Разработка/JVM/Java/Frameworks%20and%20Apps/Eventuate%20client/" text:style-name="Internet_20_link" text:visited-style-name="Visited_20_Internet_20_Link">Eventuate client</text:a></text:p>
                      </table:table-cell>
                      <table:table-cell table:style-name="Table4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4.A1" office:value-type="string">
                        <text:p text:style-name="P5"><text:a xlink:type="simple" xlink:href="http://localhost:11113/bin/view/Разработка/Тестирование/Pact%20foundation/" text:style-name="Internet_20_link" text:visited-style-name="Visited_20_Internet_20_Link">Pact foundation</text:a>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Книги.Микросервисы\. Паттерны разработки и рефакторинга\. | Крис Ричардсон\.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Книги.Микросервисы\. Паттерны разработки и рефакторинга\. | Крис Ричардсон\.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<text:soft-page-break/>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<text:soft-pag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<text:soft-page-break/>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<text:soft-pag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<text:soft-page-break/>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<text:soft-pag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Микросервисы\. Паттерны разработки и рефакторинга\. | Крис Ричардсон\. - Микросервисы. Паттерны разработки и рефакторинга. | Крис Ричардсон. </dc:title>
    <meta:document-statistic meta:table-count="4" meta:image-count="0" meta:object-count="0" meta:page-count="10" meta:paragraph-count="70" meta:word-count="421" meta:character-count="11567" meta:non-whitespace-character-count="11052"/>
    <meta:generator>LibreOffice/24.2.7.2$Linux_X86_64 LibreOffice_project/420$Build-2</meta:generator>
    <meta:user-defined meta:name="language">ru</meta:user-defined>
  </office:meta>
</office:document-meta>
</file>