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3861in"/>
    </style:style>
    <style:style style:name="Table1.B" style:family="table-column">
      <style:table-column-properties style:column-width="5.932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188in" table:align="left"/>
    </style:style>
    <style:style style:name="Table2.A" style:family="table-column">
      <style:table-column-properties style:column-width="5.3757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5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ниги - Применение DDD и шаблонов проектирования. | Джимми Нильссон </text:p>
      <text:p text:style-name="Horizontal_20_Line"/>
      <text:p text:style-name="Horizontal_20_Line"/>
      <text:p text:style-name="P6">Page / - Изменено Alexandr Fokin в 2023/08/06 15:40 </text:p>
      <text:p text:style-name="Horizontal_20_Line"/>
      <text:h text:style-name="P2" text:outline-level="1">Применение DDD и шаблонов проектирования. | Джимми Нильссон </text:h>
      <text:p text:style-name="P9">Изменено Alexandr Fokin</text:p>
      <text:p text:style-name="P9">в 2023/08/06 15:4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Наименование</text:p>
                </table:table-cell>
                <table:table-cell table:style-name="Table1.A1" office:value-type="string">
                  <text:p text:style-name="Table_20_Contents">Применение DDD и шаблонов проектирования. Предметно-ориентированное проектирование приложений на C# и .Net</text:p>
                </table:table-cell>
              </table:table-row>
              <table:table-row>
                <table:table-cell table:style-name="Table1.A1" office:value-type="string">
                  <text:p text:style-name="Table_20_Contents">Автор</text:p>
                </table:table-cell>
                <table:table-cell table:style-name="Table1.A1" office:value-type="string">
                  <text:p text:style-name="Table_20_Contents">Джимми Нильссон</text:p>
                </table:table-cell>
              </table:table-row>
            </table:table>
            <text:p text:style-name="Horizontal_20_Line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h text:style-name="P3" text:outline-level="5"><text:bookmark text:name="H41743044244043E43D44344244B43544243543C44B:"/>Затронутые темы:</text:h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<text:a xlink:type="simple" xlink:href="http://localhost:11113/bin/view/Разработка/NET/" text:style-name="Internet_20_link" text:visited-style-name="Visited_20_Internet_20_Link">NET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<text:a xlink:type="simple" xlink:href="http://localhost:11113/bin/view/Архитектура%20и%20модели/Паттерны%20проектирования/" text:style-name="Internet_20_link" text:visited-style-name="Visited_20_Internet_20_Link">Паттерны проектирования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, <text:a xlink:type="simple" xlink:href="http://localhost:11113/bin/view/Архитектура%20и%20модели/Группа.%20Архитектурные%20подходы/Группа.%20Свойства./Анемичная%20или%20богатая%20модель/" text:style-name="Internet_20_link" text:visited-style-name="Visited_20_Internet_20_Link">Анемичная или богатая модель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<text:a xlink:type="simple" xlink:href="http://localhost:11113/bin/view/Архитектура%20и%20модели/Про%20приложение/Некоторые%20подходы%20к%20разработке/TDD/" text:style-name="Internet_20_link" text:visited-style-name="Visited_20_Internet_20_Link">TDD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<text:a xlink:type="simple" xlink:href="http://localhost:11113/bin/view/Разработка/NET/Работа%20с%20БД/" text:style-name="Internet_20_link" text:visited-style-name="Visited_20_Internet_20_Link">Работа с БД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<text:a xlink:type="simple" xlink:href="http://localhost:11113/bin/view/Разработка/NET/Работа%20с%20БД/NHibernate/" text:style-name="Internet_20_link" text:visited-style-name="Visited_20_Internet_20_Link">NHibernate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<text:a xlink:type="simple" xlink:href="http://localhost:11113/bin/view/Архитектура%20и%20модели/Группа.%20Распределенные%20системы/" text:style-name="Internet_20_link" text:visited-style-name="Visited_20_Internet_20_Link">Группа. Распределенные системы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<text:a xlink:type="simple" xlink:href="http://localhost:11113/bin/view/Разработка/NET/Библиотеки/DI%20IOC%20AOP/" text:style-name="Internet_20_link" text:visited-style-name="Visited_20_Internet_20_Link">DI IOC AOP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P4"><text:a xlink:type="simple" xlink:href="http://localhost:11113/bin/view/Архитектура%20и%20модели/Группа.%20Архитектурные%20подходы/Event-driven/" text:style-name="Internet_20_link" text:visited-style-name="Visited_20_Internet_20_Link">Event-driven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<text:a xlink:type="simple" xlink:href="http://localhost:11113/bin/view/Архитектура%20и%20модели/UI%20паттерны%20состояния/" text:style-name="Internet_20_link" text:visited-style-name="Visited_20_Internet_20_Link">UI паттерны состояния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DejaVu Sans1" style:font-family-complex="'DejaVu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Применение DDD и шаблонов проектирования\. | Джимми Нильссон - Применение DDD и шаблонов проектирования. | Джимми Нильссон </dc:title>
    <meta:document-statistic meta:table-count="2" meta:image-count="0" meta:object-count="0" meta:page-count="3" meta:paragraph-count="33" meta:word-count="78" meta:character-count="576" meta:non-whitespace-character-count="504"/>
    <meta:generator>LibreOffice/24.2.7.2$Linux_X86_64 LibreOffice_project/420$Build-2</meta:generator>
    <meta:user-defined meta:name="language">ru</meta:user-defined>
  </office:meta>
</office:document-meta>
</file>