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’Reilly - Конкурентность в C#. Асинхронное, параллельное и многопоточное программирование - Стивен Клири | O’Reilly </text:p>
      <text:p text:style-name="Horizontal_20_Line"/>
      <text:p text:style-name="Horizontal_20_Line"/>
      <text:p text:style-name="P6">Page / - Изменено Alexandr Fokin в 2023/01/11 15:27 </text:p>
      <text:p text:style-name="Horizontal_20_Line"/>
      <text:h text:style-name="P2" text:outline-level="1">Конкурентность в C#. Асинхронное, параллельное и многопоточное программирование - Стивен Клири | O’Reilly </text:h>
      <text:p text:style-name="P9">Изменено Alexandr Fokin</text:p>
      <text:p text:style-name="P9">в 2023/01/11 15:2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C%23/Коллекции/System.%20Collections.%20Concurrent/" text:style-name="Internet_20_link" text:visited-style-name="Visited_20_Internet_20_Link">System. Collections. Concurrent</text:a></text:p>
              </text:list-item>
              <text:list-item>
                <text:p text:style-name="P11"><text:a xlink:type="simple" xlink:href="http://localhost:11113/bin/view/Разработка/NET/Frameworks%20and%20Apps/Обработка%20данных/Workflow%20frameworks/TPL%20Dataflow/" text:style-name="Internet_20_link" text:visited-style-name="Visited_20_Internet_20_Link">TPL Dataflow</text:a></text:p>
              </text:list-item>
              <text:list-item>
                <text:p text:style-name="P11"><text:a xlink:type="simple" xlink:href="http://localhost:11113/bin/view/Разработка/NET/C%23/Многопоточность%20и%20асинхронность/Библиотеки/" text:style-name="Internet_20_link" text:visited-style-name="Visited_20_Internet_20_Link">Библиотеки</text:a></text:p>
              </text:list-item>
              <text:list-item>
                <text:p text:style-name="P11"><text:a xlink:type="simple" xlink:href="http://localhost:11113/bin/view/Разработка/NET/C%23/Многопоточность%20и%20асинхронность/" text:style-name="Internet_20_link" text:visited-style-name="Visited_20_Internet_20_Link">Многопоточность и асинхронность</text:a></text:p>
              </text:list-item>
              <text:list-item>
                <text:p text:style-name="P11"><text:a xlink:type="simple" xlink:href="http://localhost:11113/bin/view/Разработка/NET/C%23/Коллекции/System.%20Collections.%20Immutable/" text:style-name="Internet_20_link" text:visited-style-name="Visited_20_Internet_20_Link">System. Collections. Immutable</text:a></text:p>
              </text:list-item>
              <text:list-item>
                <text:p text:style-name="P11"><text:a xlink:type="simple" xlink:href="http://localhost:11113/bin/view/Разработка/NET/Библиотеки/События%20и%20потоки/Rx%20%7C%20Reactive%20Extensions/" text:style-name="Internet_20_link" text:visited-style-name="Visited_20_Internet_20_Link">Rx | Reactive Extensions</text:a></text:p>
              </text:list-item>
              <text:list-item>
                <text:p text:style-name="P10"><text:a xlink:type="simple" xlink:href="http://localhost:11113/bin/view/Разработка/NET/C%23/Многопоточность%20и%20асинхронность/Асинхронность.%20Async%20Await/Task%20Completion%20Source/" text:style-name="Internet_20_link" text:visited-style-name="Visited_20_Internet_20_Link">Task Completion Source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O’Reilly.Конкурентность в C#\. Асинхронное, параллельное и многопоточное программирование\. | O’Reilly - Конкурентность в C#. Асинхронное, параллельное и многопоточное программирование - Стивен Клири | O’Reilly </dc:title>
    <meta:document-statistic meta:table-count="0" meta:image-count="0" meta:object-count="0" meta:page-count="3" meta:paragraph-count="16" meta:word-count="76" meta:character-count="545" meta:non-whitespace-character-count="489"/>
    <meta:generator>LibreOffice/24.2.7.2$Linux_X86_64 LibreOffice_project/420$Build-2</meta:generator>
    <meta:user-defined meta:name="language">ru</meta:user-defined>
  </office:meta>
</office:document-meta>
</file>