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5.141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5.019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9285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3.6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3653in" table:align="left"/>
    </style:style>
    <style:style style:name="Table3.A" style:family="table-column">
      <style:table-column-properties style:column-width="3.3653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4.9285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3.6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3653in" table:align="left"/>
    </style:style>
    <style:style style:name="Table3.A" style:family="table-column">
      <style:table-column-properties style:column-width="3.3653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’Reilly - Практическая автоматизация процессов - Бернд Рюкер | O’Reilly </text:p>
      <text:p text:style-name="Horizontal_20_Line"/>
      <text:p text:style-name="Horizontal_20_Line"/>
      <text:p text:style-name="P9">Page / - Изменено Alexandr Fokin в 2024/04/30 15:48 </text:p>
      <text:p text:style-name="Horizontal_20_Line"/>
      <text:h text:style-name="P2" text:outline-level="1">Практическая автоматизация процессов - Бернд Рюкер | O’Reilly </text:h>
      <text:p text:style-name="P12">Изменено Alexandr Fokin</text:p>
      <text:p text:style-name="P12">в 2024/04/30 15:48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Название EN</text:p>
                      </table:table-cell>
                      <table:table-cell table:style-name="Table2.A1" office:value-type="string">
                        <text:p text:style-name="P5">Practical Process Automation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втор EN</text:p>
                      </table:table-cell>
                      <table:table-cell table:style-name="Table2.A1" office:value-type="string">
                        <text:p text:style-name="P5">Bernd Ruecker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Название</text:p>
                      </table:table-cell>
                      <table:table-cell table:style-name="Table2.A1" office:value-type="string">
                        <text:p text:style-name="P5">Практическая автоматизация процессов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втор</text:p>
                      </table:table-cell>
                      <table:table-cell table:style-name="Table2.A1" office:value-type="string">
                        <text:p text:style-name="P5">Бернд Рюкер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Сайт</text:p>
                      </table:table-cell>
                      <table:table-cell table:style-name="Table2.A1" office:value-type="string">
                        <text:p text:style-name="Table_20_Contents"><text:a xlink:type="simple" xlink:href="https://processautomationbook.com/" text:style-name="Internet_20_link" text:visited-style-name="Visited_20_Internet_20_Link">https://processautomationbook.com</text:a>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ext:p text:style-name="P5"><text:a xlink:type="simple" xlink:href="../../../../../../../../../../..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Модели/Акторная%20модель/" text:style-name="Internet_20_link" text:visited-style-name="Visited_20_Internet_20_Link">Акторная модель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Диаграммы/BPMN/" text:style-name="Internet_20_link" text:visited-style-name="Visited_20_Internet_20_Link">BPMN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Диаграммы/DMN/" text:style-name="Internet_20_link" text:visited-style-name="Visited_20_Internet_20_Link">DMN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../../../../../../../../../../..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create/Архитектура%20и%20модели/Модели/Процессы/WebHome?parent=Книги.O’Reilly.Практическая+автоматизация+процессов+-+Бернд+Рюкер+%7C+O’Reilly.WebHome" text:style-name="Internet_20_link" text:visited-style-name="Visited_20_Internet_20_Link">Процессы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../../../../../../../../../../..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../../../../../../../../../../../bin/view/Разработка/Тестирование/" text:style-name="Internet_20_link" text:visited-style-name="Visited_20_Internet_20_Link">Тестирование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Книги.O’Reilly.Практическая автоматизация процессов - Бернд Рюкер | O’Reilly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Книги.O’Reilly.Практическая автоматизация процессов - Бернд Рюкер | O’Reilly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<text:soft-page-break/>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<text:soft-page-break/>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<text:soft-page-break/>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<text:soft-page-break/>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<text:soft-pag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Практическая автоматизация процессов - Бернд Рюкер | O’Reilly - Практическая автоматизация процессов - Бернд Рюкер | O’Reilly </dc:title>
    <meta:document-statistic meta:table-count="3" meta:image-count="0" meta:object-count="0" meta:page-count="9" meta:paragraph-count="35" meta:word-count="381" meta:character-count="11226" meta:non-whitespace-character-count="10764"/>
    <meta:generator>LibreOffice/24.2.7.2$Linux_X86_64 LibreOffice_project/420$Build-2</meta:generator>
    <meta:user-defined meta:name="language">ru</meta:user-defined>
  </office:meta>
</office:document-meta>
</file>