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9285in" table:align="left"/>
    </style:style>
    <style:style style:name="Table2.A" style:family="table-column">
      <style:table-column-properties style:column-width="1.2403in"/>
    </style:style>
    <style:style style:name="Table2.B" style:family="table-column">
      <style:table-column-properties style:column-width="3.688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2.3917in"/>
    </style:style>
    <style:style style:name="Table3.B" style:family="table-column">
      <style:table-column-properties style:column-width="4.766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4.9285in" table:align="left"/>
    </style:style>
    <style:style style:name="Table2.A" style:family="table-column">
      <style:table-column-properties style:column-width="1.2403in"/>
    </style:style>
    <style:style style:name="Table2.B" style:family="table-column">
      <style:table-column-properties style:column-width="3.688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2.3917in"/>
    </style:style>
    <style:style style:name="Table3.B" style:family="table-column">
      <style:table-column-properties style:column-width="4.766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in" fo:margin-bottom="0.1965in" style:contextual-spacing="false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’Reilly - Практическая автоматизация процессов - Бернд Рюкер | O’Reilly </text:p>
      <text:p text:style-name="Horizontal_20_Line"/>
      <text:p text:style-name="Horizontal_20_Line"/>
      <text:p text:style-name="P11">Page / - Изменено Alexandr Fokin в 2024/05/10 15:27 </text:p>
      <text:p text:style-name="Horizontal_20_Line"/>
      <text:h text:style-name="P2" text:outline-level="1">Практическая автоматизация процессов - Бернд Рюкер | O’Reilly </text:h>
      <text:p text:style-name="P14">Изменено Alexandr Fokin</text:p>
      <text:p text:style-name="P14">в 2024/05/10 15:27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Название EN</text:p>
                      </table:table-cell>
                      <table:table-cell table:style-name="Table2.A1" office:value-type="string">
                        <text:p text:style-name="P5">Practical Process Automation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Автор EN</text:p>
                      </table:table-cell>
                      <table:table-cell table:style-name="Table2.A1" office:value-type="string">
                        <text:p text:style-name="P5">Bernd Ruecker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Название</text:p>
                      </table:table-cell>
                      <table:table-cell table:style-name="Table2.A1" office:value-type="string">
                        <text:p text:style-name="P5">Практическая автоматизация процессов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Автор</text:p>
                      </table:table-cell>
                      <table:table-cell table:style-name="Table2.A1" office:value-type="string">
                        <text:p text:style-name="P5">Бернд Рюкер</text:p>
                      </table:table-cell>
                    </table:table-row>
                    <table:table-row>
                      <table:table-cell table:style-name="Table2.A1" office:value-type="string">
                        <text:p text:style-name="P5">Сайт</text:p>
                      </table:table-cell>
                      <table:table-cell table:style-name="Table2.A1" office:value-type="string">
                        <text:p text:style-name="Table_20_Contents"><text:a xlink:type="simple" xlink:href="https://processautomationbook.com/" text:style-name="Internet_20_link" text:visited-style-name="Visited_20_Internet_20_Link">https://processautomationbook.com</text:a>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9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    <text:p text:style-name="P6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6"><text:a xlink:type="simple" xlink:href="http://localhost:11113/bin/view/Архитектура%20и%20модели/Группа.%20Распределенные%20системы/" text:style-name="Internet_20_link" text:visited-style-name="Visited_20_Internet_20_Link">Группа. Распределенные системы</text:a><text:line-break/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text:line-break/>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Паттерн Сага | Saga</text:a><text:line-break/><text:a xlink:type="simple" xlink:href="http://localhost:11113/bin/view/Архитектура%20и%20модели/Группа.%20Распределенные%20системы/Распределенные%20системы.%20Консистентность/Dual%20write%20problem/" text:style-name="Internet_20_link" text:visited-style-name="Visited_20_Internet_20_Link">Dual write problem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Архитектура%20и%20модели/Модели/Акторная%20модель/" text:style-name="Internet_20_link" text:visited-style-name="Visited_20_Internet_20_Link">Акторная модель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Диаграммы/BPMN/" text:style-name="Internet_20_link" text:visited-style-name="Visited_20_Internet_20_Link">BPMN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create/Разработка/Диаграммы2/DMN/WebHome?parent=Книги.O’Reilly.Практическая+автоматизация+процессов+-+Бернд+Рюкер+%7C+O’Reilly.WebHome" text:style-name="Internet_20_link" text:visited-style-name="Visited_20_Internet_20_Link">DMN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create/Архитектура%20и%20модели/Модели/Процессы/WebHome?parent=Книги.O’Reilly.Практическая+автоматизация+процессов+-+Бернд+Рюкер+%7C+O’Reilly.WebHome" text:style-name="Internet_20_link" text:visited-style-name="Visited_20_Internet_20_Link">Процессы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Тестирование/" text:style-name="Internet_20_link" text:visited-style-name="Visited_20_Internet_20_Link">Тестирование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6"><text:a xlink:type="simple" xlink:href="http://localhost:11113/bin/view/Архитектура%20и%20модели/Группа.%20Распределенные%20системы/Подход.%20Оркестрация%20и%20хореография/" text:style-name="Internet_20_link" text:visited-style-name="Visited_20_Internet_20_Link">Подход. Оркестрация и хореография</text:a><text:line-break/><text:a xlink:type="simple" xlink:href="http://localhost:11113/bin/view/Архитектура%20и%20модели/Группа.%20Архитектурные%20подходы/Event-driven/" text:style-name="Internet_20_link" text:visited-style-name="Visited_20_Internet_20_Link">Event-driven</text:a></text:p>
                      </table:table-cell>
                      <table:table-cell table:style-name="Table3.A1" office:value-type="string">
                        <text:p text:style-name="P5">Явное разделение событий и команд.<text:line-break/>Событие - хореография, команда - оркестрация.<text:line-break/>Сервис, опубликовавший событие, не интересует кто и как на него отреагирует.<text:line-break/>Сервис, отправивший команду, интересует результат ее выполнения (в том числе с ошибкой).<text:line-break/>Определение типа взаимодействия определяет связанность между компонентами системы, а также зоны ответственности.<text:line-break/>Понимание что оркестрация не обозначает централизацию относительно всей системы.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Логи%2C%20трассировка%2C%20мониторинг/" text:style-name="Internet_20_link" text:visited-style-name="Visited_20_Internet_20_Link">Логи, трассировка, мониторинг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<text:soft-page-break/>script macro is not allowed in [xwiki:Книги.O’Reilly.Практическая автоматизация процессов - Бернд Рюкер | O’Reilly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Книги.O’Reilly.Практическая автоматизация процессов - Бернд Рюкер | O’Reilly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<text:soft-page-break/>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<text:soft-pag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<text:soft-page-break/>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O’Reilly.Практическая автоматизация процессов - Бернд Рюкер | O’Reilly - Практическая автоматизация процессов - Бернд Рюкер | O’Reilly </dc:title>
    <meta:document-statistic meta:table-count="3" meta:image-count="0" meta:object-count="0" meta:page-count="9" meta:paragraph-count="48" meta:word-count="457" meta:character-count="11843" meta:non-whitespace-character-count="11298"/>
    <meta:generator>LibreOffice/24.2.7.2$Linux_X86_64 LibreOffice_project/420$Build-2</meta:generator>
    <meta:user-defined meta:name="language">ru</meta:user-defined>
  </office:meta>
</office:document-meta>
</file>