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5.0653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4.943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8521in" table:align="left"/>
    </style:style>
    <style:style style:name="Table2.A" style:family="table-column">
      <style:table-column-properties style:column-width="4.709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4.8521in" table:align="left"/>
    </style:style>
    <style:style style:name="Table2.A" style:family="table-column">
      <style:table-column-properties style:column-width="4.709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top="0in" fo:margin-bottom="0.1965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’Reilly - Создание микросервисов | Сэм Ньюмен | O’Reilly </text:p>
      <text:p text:style-name="Horizontal_20_Line"/>
      <text:p text:style-name="Horizontal_20_Line"/>
      <text:p text:style-name="P7">Page / - Изменено Alexandr Fokin в 2024/02/11 14:02 </text:p>
      <text:p text:style-name="Horizontal_20_Line"/>
      <text:h text:style-name="P2" text:outline-level="1">Создание микросервисов | Сэм Ньюмен | O’Reilly </text:h>
      <text:p text:style-name="P10">Изменено Alexandr Fokin</text:p>
      <text:p text:style-name="P10">в 2024/02/11 14:02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h text:style-name="P3" text:outline-level="2"><text:bookmark text:name="H41D43543A43E44243E44044B43543743044244043E43D44344244B43544243543C44B"/>Некоторые затронутые темы</text:h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Contents"><text:a xlink:type="simple" xlink:href="http://localhost:11113/bin/view/Архитектура%20и%20модели/Группа.%20Распределенные%20системы/" text:style-name="Internet_20_link" text:visited-style-name="Visited_20_Internet_20_Link">Группа. Распределенные системы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4"><text:a xlink:type="simple" xlink:href="http://localhost:11113/bin/view/Архитектура%20и%20модели/Паттерны%20проектирования/GRASP/" text:style-name="Internet_20_link" text:visited-style-name="Visited_20_Internet_20_Link">GRASP</text:a></text:p>
                        <text:p text:style-name="P4"><text:a xlink:type="simple" xlink:href="http://localhost:11113/bin/view/Архитектура%20и%20модели/Группа.%20Архитектурные%20подходы/DDD%20%7C%20Domain-driven%20design/" text:style-name="Internet_20_link" text:visited-style-name="Visited_20_Internet_20_Link">DDD | Domain-driven design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4"><text:a xlink:type="simple" xlink:href="http://localhost:11113/bin/view/Архитектура%20и%20модели/Группа.%20Архитектурные%20подходы/Event-driven/" text:style-name="Internet_20_link" text:visited-style-name="Visited_20_Internet_20_Link">Event-driven</text:a></text:p>
                        <text:p text:style-name="P4"><text:a xlink:type="simple" xlink:href="http://localhost:11113/bin/view/Архитектура%20и%20модели/Группа.%20Распределенные%20системы/Подход.%20Оркестрация%20и%20хореография/" text:style-name="Internet_20_link" text:visited-style-name="Visited_20_Internet_20_Link">Подход. Оркестрация и хореография</text:a></text:p>
                        <text:p text:style-name="P4"><text:a xlink:type="simple" xlink:href="http://localhost:11113/bin/create/Архитектура%20и%20модели/Модели/Конвейер%20и%20Запрос-Ответ/WebHome?parent=Книги.O’Reilly.Создание+микросервисов+%7C+Сэм+Ньюмен+%7C+O’Reilly.WebHome" text:style-name="Internet_20_link" text:visited-style-name="Visited_20_Internet_20_Link">Конвейер и Запрос-Ответ</text:a></text:p>
                        <text:p text:style-name="P4"><text:a xlink:type="simple" xlink:href="http://localhost:11113/bin/view/Архитектура%20и%20модели/Модели/Машина%20состояний/" text:style-name="Internet_20_link" text:visited-style-name="Visited_20_Internet_20_Link">Машина состояний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a xlink:type="simple" xlink:href="http://localhost:11113/bin/view/Разработка/CI%20%28Continuous%20Integration%29%20%7C%20CD%20%28Continuous%20Delivery%29/" text:style-name="Internet_20_link" text:visited-style-name="Visited_20_Internet_20_Link">CI (Continuous Integration) | CD (Continuous Delivery)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a xlink:type="simple" xlink:href="http://localhost:11113/bin/view/Разработка/Тестирование/" text:style-name="Internet_20_link" text:visited-style-name="Visited_20_Internet_20_Link">Тестирование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4"><text:a xlink:type="simple" xlink:href="http://localhost:11113/bin/view/Хостинг/Виртуализация/" text:style-name="Internet_20_link" text:visited-style-name="Visited_20_Internet_20_Link">Виртуализация</text:a></text:p>
                        <text:p text:style-name="P4"><text:a xlink:type="simple" xlink:href="http://localhost:11113/bin/view/Хостинг/Виртуализация/Docker/" text:style-name="Internet_20_link" text:visited-style-name="Visited_20_Internet_20_Link">Docker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a xlink:type="simple" xlink:href="http://localhost:11113/bin/view/Разработка/Логи%2C%20трассировка%2C%20мониторинг/" text:style-name="Internet_20_link" text:visited-style-name="Visited_20_Internet_20_Link">Логи, трассировка, мониторинг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a xlink:type="simple" xlink:href="http://localhost:11113/bin/view/Разработка/Базы%20данных/Механизмы/Кластер/" text:style-name="Internet_20_link" text:visited-style-name="Visited_20_Internet_20_Link">Кластер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a xlink:type="simple" xlink:href="http://localhost:11113/bin/view/Архитектура%20и%20модели/Группа.%20Архитектурные%20подходы/CQRS/" text:style-name="Internet_20_link" text:visited-style-name="Visited_20_Internet_20_Link">CQRS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a xlink:type="simple" xlink:href="http://localhost:11113/bin/view/Разработка/Базы%20данных/Концепции/CAP%20теорема/" text:style-name="Internet_20_link" text:visited-style-name="Visited_20_Internet_20_Link">CAP теорема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a xlink:type="simple" xlink:href="http://localhost:11113/bin/view/Хостинг/Оркестраторы/Service%20Discovery/" text:style-name="Internet_20_link" text:visited-style-name="Visited_20_Internet_20_Link">Service Discovery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Книги.O’Reilly.Создание микросервисов | Сэм Ньюмен | O’Reilly - Создание микросервисов | Сэм Ньюмен | O’Reilly </dc:title>
    <meta:document-statistic meta:table-count="2" meta:image-count="0" meta:object-count="0" meta:page-count="3" meta:paragraph-count="39" meta:word-count="72" meta:character-count="547" meta:non-whitespace-character-count="479"/>
    <meta:generator>LibreOffice/24.2.7.2$Linux_X86_64 LibreOffice_project/420$Build-2</meta:generator>
    <meta:user-defined meta:name="language">ru</meta:user-defined>
  </office:meta>
</office:document-meta>
</file>