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1257in"/>
    </style:style>
    <style:style style:name="Table1.B" style:family="table-column">
      <style:table-column-properties style:column-width="4.009in"/>
    </style:style>
    <style:style style:name="Table1.C" style:family="table-column">
      <style:table-column-properties style:column-width="2.18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9701in" table:align="left"/>
    </style:style>
    <style:style style:name="Table2.A" style:family="table-column">
      <style:table-column-properties style:column-width="1.8146in"/>
    </style:style>
    <style:style style:name="Table2.B" style:family="table-column">
      <style:table-column-properties style:column-width="2.155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3.9701in" table:align="left"/>
    </style:style>
    <style:style style:name="Table3.A" style:family="table-column">
      <style:table-column-properties style:column-width="1.8146in"/>
    </style:style>
    <style:style style:name="Table3.B" style:family="table-column">
      <style:table-column-properties style:column-width="2.1556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3.9701in" table:align="left"/>
    </style:style>
    <style:style style:name="Table2.A" style:family="table-column">
      <style:table-column-properties style:column-width="1.8146in"/>
    </style:style>
    <style:style style:name="Table2.B" style:family="table-column">
      <style:table-column-properties style:column-width="2.155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3.9701in" table:align="left"/>
    </style:style>
    <style:style style:name="Table3.A" style:family="table-column">
      <style:table-column-properties style:column-width="1.8146in"/>
    </style:style>
    <style:style style:name="Table3.B" style:family="table-column">
      <style:table-column-properties style:column-width="2.1556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иблиотеки - Tools.Collections </text:p>
      <text:p text:style-name="Horizontal_20_Line"/>
      <text:p text:style-name="Horizontal_20_Line"/>
      <text:p text:style-name="P6">Page / - Изменено Alexandr Fokin в 2022/10/04 17:03 </text:p>
      <text:p text:style-name="Horizontal_20_Line"/>
      <text:h text:style-name="P2" text:outline-level="1">Tools.Collections </text:h>
      <text:p text:style-name="P9">Изменено Alexandr Fokin</text:p>
      <text:p text:style-name="P9">в 2022/10/04 17:0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Репозиторий: <text:a xlink:type="simple" xlink:href="https://git.denhome.ru/Repository/Detail/51601bfd-6f2c-40d8-88bb-f2724b294431" text:style-name="Internet_20_link" text:visited-style-name="Visited_20_Internet_20_Link">git repo</text:a><text:line-break/>Platform: NetStandart 1.1</text:p>
            <text:p text:style-name="Text_20_body">Данный проект реализует 2 коллекции.<text:line-break/>Коллекции представляют из себя Key Value хранилище, являются потокобезопасными. (В основе лежит ConcurrentDictionary)<text:line-break/>Для обеспечения оптимистичной блокировки в LinkStorage используется специальный item с полем Stamp, по которому проверяется не был ли изменен элемент во время операции.<text:line-break/>(Подробнее смотри ConcurrentDictionary)</text:p>
            <text:p text:style-name="Horizontal_20_Line"/>
            <text:p text:style-name="Text_20_body"><text:span text:style-name="Strong_20_Emphasis">1) LinkItemDictionary</text:span><text:line-break/>Интерфейс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AddLink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TKey key</text:p>
                      </table:table-cell>
                      <table:table-cell table:style-name="Table2.A1" office:value-type="string">
                        <text:p text:style-name="Table_20_Contents">ключ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Func&lt;TKey, TData&gt; addFactory</text:p>
                      </table:table-cell>
                      <table:table-cell table:style-name="Table2.A1" office:value-type="string">
                        <text:p text:style-name="Table_20_Contents">фабрика для нового значения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Func&lt;ILinkItem&lt;TKey, TData&gt;, TData&gt; updateFactory</text:p>
                      </table:table-cell>
                      <table:table-cell table:style-name="Table2.A1" office:value-type="string">
                        <text:p text:style-name="Table_20_Contents">фабрика для обновления существующего значения</text:p>
                      </table:table-cell>
                    </table:table-row>
                  </table:table>
                  <text:p text:style-name="P4"/>
                </table:table-cell>
                <table:table-cell table:style-name="Table1.A1" office:value-type="string">
                  <text:p text:style-name="Table_20_Contents">Если по ключу нет записи, то<text:line-break/>  добавить запись<text:line-break/>  счетчик записи = 1<text:line-break/>  вызвать addFactory(если не null) и заполнить value.Data<text:line-break/>Иначе если по ключу есть запись, то<text:line-break/>  Увеличить счетчик на 1<text:line-break/>  вызвать updateFactory(если не null) и обновить value.Data</text:p>
                </table:table-cell>
              </table:table-row>
              <table:table-row>
                <table:table-cell table:style-name="Table1.A1" office:value-type="string">
                  <text:p text:style-name="P3">RemoveLink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TKey key</text:p>
                      </table:table-cell>
                      <table:table-cell table:style-name="Table3.A1" office:value-type="string">
                        <text:p text:style-name="Table_20_Contents">ключ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Func&lt;ILinkItem&lt;TKey, TData&gt;, TData&gt; updateFactory</text:p>
                      </table:table-cell>
                      <table:table-cell table:style-name="Table3.A1" office:value-type="string">
                        <text:p text:style-name="Table_20_Contents">фабрика для обновления существующего значения</text:p>
                      </table:table-cell>
                    </table:table-row>
                  </table:table>
                  <text:p text:style-name="P4"/>
                </table:table-cell>
                <table:table-cell table:style-name="Table1.A1" office:value-type="string">
                  <text:p text:style-name="Table_20_Contents">Вызвать updateFactory(если не null) и обновить value.Data<text:line-break/>Уменьшить счетчик на 1<text:line-break/>Если значение счетчика &lt;= 0<text:line-break/>  То удалить запись</text:p>
                </table:table-cell>
              </table:table-row>
            </table:table>
            <text:p text:style-name="Horizontal_20_Line"/>
            <text:p text:style-name="Text_20_body"><text:span text:style-name="Strong_20_Emphasis">2) ObjectLinkItemDictionary</text:span><text:line-break/>Данная коллекция оборачивает LinkItemDictionary, добавляя к контракту сущность объекта, ссылающегося на запись.<text:line-break/>Все объекты, ссылающиеся на запись хранятся в ImmutableHashSet.</text:p>
            <text:p text:style-name="Text_20_body">При AddLink, помимо увеличения счетчика в HashSet записи добавляется ссылающийся объект.<text:line-break/><text:soft-page-break/>При RemoveLink, помимо уменьшения счетчика из HashSet удаляется ссылающийся объект.</text:p>
            <text:p text:style-name="Text_20_body">Ссылки:<text:line-break/><text:a xlink:type="simple" xlink:href="https://wiki.denhome.ru/bin/view/Разработка/NET/C%23/ConcurrentDictionary/" text:style-name="Internet_20_link" text:visited-style-name="Visited_20_Internet_20_Link">Разработка/NET/C#/ConcurrentDictionary</text:a><text:line-break/><text:a xlink:type="simple" xlink:href="https://stackoverflow.com/questions/39679779/how-to-achieve-remove-if-functionality-in-net-concurrentdictionary" text:style-name="Internet_20_link" text:visited-style-name="Visited_20_Internet_20_Link">https://stackoverflow.com/questions/39679779/how-to-achieve-remove-if-functionality-in-net-concurrentdictionary</text:a></text:p>
            <text:p text:style-name="Horizontal_20_Line"/>
            <text:p text:style-name="Text_20_body"><text:span text:style-name="Strong_20_Emphasis">3) SortedDictionarySortKeyItemKey</text:span></text:p>
            <text:p text:style-name="Text_20_body">Класс SortedDictionarySortKeyItemKey выступает в роли надстройки над SortedDictionary. Он позволяет одновременно использовать 2 типа ключей - TSortKey, TItemKey. В таком случае индексатор SortedDictionary будет работать по ключу TItemKey, а порядок элементов в SortedDictionary будет идти по TSortKey.<text:line-break/>Также, параметр TSortKeyIsUnique позволяет указать, допусаеются ли одинаковые TSortKey для разных значений TItemKey.</text:p>
            <text:p text:style-name="Horizontal_20_Line"/>
            <text:p text:style-name="Text_20_body"><text:span text:style-name="Strong_20_Emphasis">4) Tools.Collections.Concurrent.AsyncBuffer</text:span></text:p>
            <text:p text:style-name="Text_20_body">Содержит коллекцию, выступающую в роли буфера с возможностями:<text:line-break/>1) Параллельная запись в буфер. (Запись в буфер ведеться по одному элементу)<text:line-break/>2) Параллельное чтение элементов из буфера, каждый потребитель получает уникальные значения из буфера. В случае, если буфер пуст, то потребитель может асинхронно ожидать поступление нового элемента в буфер.<text:line-break/>У буфера есть параметр RecommendedMaxSize, значение которого учитывается в методе TryAdd, но дополнительно не блокирует хранилище и счетчик Size, поэтому, при параллельной записи,  фактический размер буфера может превысить значение RecommendedMaxSize на несколько элементов.</text:p>
            <text:p text:style-name="Text_20_body">Tools.Collections.Concurrent.AsyncBuffer.Store.IConcurrentStore&lt;T&gt; - внутреннее хранилище буфера (обертка над ConcurrentQueue и ConcurrentStack)<text:line-break/>Tools.Collections.Concurrent.AsyncBuffer.IConcurrentBuffer&lt;T&gt; - сам буфер</text:p>
            <text:p text:style-name="Text_20_body">Классы из Tools.Collections.Concurrent.AsyncBuffer.PriorityWrapper добавляют обертку над IConcurrentStore&lt;T&gt; и IConcurrentBuffer&lt;T&gt;, которая позволяет управлять приоритетами потребления элементов из буфера. По факту для каждого значения приоритета храниться свой собственный IConcurrentStore&lt;T&gt; (задаеться через конструктор), и элемент считывается из первого непустого IConcurrentStore&lt;T&gt; в порядке приоритета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Библиотеки.ManagetLinkCollection - Tools.Collections </dc:title>
    <meta:document-statistic meta:table-count="3" meta:image-count="0" meta:object-count="0" meta:page-count="4" meta:paragraph-count="32" meta:word-count="397" meta:character-count="3528" meta:non-whitespace-character-count="3147"/>
    <meta:generator>LibreOffice/24.2.7.2$Linux_X86_64 LibreOffice_project/420$Build-2</meta:generator>
    <meta:user-defined meta:name="language">ru</meta:user-defined>
  </office:meta>
</office:document-meta>
</file>