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ManagetLinkCollection </text:p>
      <text:p text:style-name="Horizontal_20_Line"/>
      <text:p text:style-name="Horizontal_20_Line"/>
      <text:p text:style-name="P4">Page / - Изменено Alexandr Fokin в 2020/06/14 12:30 </text:p>
      <text:p text:style-name="Horizontal_20_Line"/>
      <text:h text:style-name="P2" text:outline-level="1">ManagetLinkCollection </text:h>
      <text:p text:style-name="P7">Изменено Alexandr Fokin</text:p>
      <text:p text:style-name="P7">в 2020/06/14 12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Репозиторий: <text:a xlink:type="simple" xlink:href="https://git.denhome.ru/Repository/Detail/51601bfd-6f2c-40d8-88bb-f2724b294431" text:style-name="Internet_20_link" text:visited-style-name="Visited_20_Internet_20_Link">git repo</text:a><text:line-break/>Platform: NetStandart 1.1</text:p>
            <text:p text:style-name="Text_20_body">Данный проект реализует 2 коллекции.<text:line-break/>Коллекции представляют из себя Key Value хранилище, являются потокобезопасными. (В основе лежит ConcurrentDictionary)<text:line-break/>Для обеспечения оптимистичной блокировки в LinkStorage используется специальный item с полем Stamp, по которому проверяется не был ли изменен элемент во время операции.<text:line-break/>(Подробнее смотри ConcurrentDictionary)</text:p>
            <text:p text:style-name="Text_20_body"><text:span text:style-name="Strong_20_Emphasis">1) LinkStorage</text:span><text:line-break/>Интерфейс:</text:p>
            <text:p text:style-name="Text_20_body">AddLink<text:line-break/>TKey key - ключ<text:line-break/>Func&lt;TKey, TData&gt; addFactory - фабрика для нового значения<text:line-break/>Func&lt;ILinkItem&lt;TKey, TData&gt;, TData&gt; updateFactory - фабрика для обновления существующего значения</text:p>
            <text:p text:style-name="Text_20_body">Если по ключу нет записи, то<text:line-break/>  добавить запись<text:line-break/>  счетчик записи = 1<text:line-break/>  вызвать addFactory(если не null) и заполнить value.Data<text:line-break/>Иначе если по ключу есть запись, то<text:line-break/>  Увеличить счетчик на 1<text:line-break/>  вызвать updateFactory(если не null) и обновить value.Data</text:p>
            <text:p text:style-name="Text_20_body">RemoveLink<text:line-break/>TKey key - ключ<text:line-break/>Func&lt;ILinkItem&lt;TKey, TData&gt;, TData&gt; updateFactory - фабрика для обновления существующего значения</text:p>
            <text:p text:style-name="Text_20_body">вызвать updateFactory(если не null) и обновить value.Data<text:line-break/>Уменьшить счетчик на 1<text:line-break/>Если значение счетчика &lt;= 0<text:line-break/>  То удалить запись</text:p>
            <text:p text:style-name="Text_20_body"><text:span text:style-name="Strong_20_Emphasis">2) ObjectLinkStorage</text:span><text:line-break/>Данная коллекция оборачивает LinkStorage, добавляя к контракту сущность объекта, ссылающегося на запись.<text:line-break/>Все объекты, ссылающиеся на запись храняться в ImmutableHashSet.</text:p>
            <text:p text:style-name="Text_20_body">При AddLink, помимо увеличения счетчика в HashSet записи добавляется ссылающийся объект.<text:line-break/>При RemoveLink, помимо уменьшения счетчика из HashSet удаляется ссылающийся объект.</text:p>
            <text:p text:style-name="Text_20_body"><text:soft-page-break/>Ссылки:<text:line-break/><text:a xlink:type="simple" xlink:href="https://wiki.denhome.ru/bin/view/Разработка/NET/C%23/ConcurrentDictionary/" text:style-name="Internet_20_link" text:visited-style-name="Visited_20_Internet_20_Link">Разработка/NET/C#/ConcurrentDictionary</text:a><text:line-break/><text:a xlink:type="simple" xlink:href="https://stackoverflow.com/questions/39679779/how-to-achieve-remove-if-functionality-in-net-concurrentdictionary" text:style-name="Internet_20_link" text:visited-style-name="Visited_20_Internet_20_Link">https://stackoverflow.com/questions/39679779/how-to-achieve-remove-if-functionality-in-net-concurrentdictionary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Библиотеки.ManagetLinkCollection - ManagetLinkCollection </dc:title>
    <meta:document-statistic meta:table-count="0" meta:image-count="0" meta:object-count="0" meta:page-count="4" meta:paragraph-count="16" meta:word-count="213" meta:character-count="1793" meta:non-whitespace-character-count="1581"/>
    <meta:generator>LibreOffice/24.2.7.2$Linux_X86_64 LibreOffice_project/420$Build-2</meta:generator>
    <meta:user-defined meta:name="language">ru</meta:user-defined>
  </office:meta>
</office:document-meta>
</file>