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5326in" table:align="left"/>
    </style:style>
    <style:style style:name="Table1.A" style:family="table-column">
      <style:table-column-properties style:column-width="1.2194in"/>
    </style:style>
    <style:style style:name="Table1.B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1257in"/>
    </style:style>
    <style:style style:name="Table2.B" style:family="table-column">
      <style:table-column-properties style:column-width="4.009in"/>
    </style:style>
    <style:style style:name="Table2.C" style:family="table-column">
      <style:table-column-properties style:column-width="2.18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9701in" table:align="left"/>
    </style:style>
    <style:style style:name="Table3.A" style:family="table-column">
      <style:table-column-properties style:column-width="1.8146in"/>
    </style:style>
    <style:style style:name="Table3.B" style:family="table-column">
      <style:table-column-properties style:column-width="2.155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9701in" table:align="left"/>
    </style:style>
    <style:style style:name="Table4.A" style:family="table-column">
      <style:table-column-properties style:column-width="1.8146in"/>
    </style:style>
    <style:style style:name="Table4.B" style:family="table-column">
      <style:table-column-properties style:column-width="2.1556in"/>
    </style:style>
    <style:style style:name="Table4.A1" style:family="table-cell">
      <style:table-cell-properties style:vertical-align="middle" fo:padding="0.0194in" fo:border="none"/>
    </style:style>
    <style:style style:name="Table3" style:family="table">
      <style:table-properties style:width="3.9701in" table:align="left"/>
    </style:style>
    <style:style style:name="Table3.A" style:family="table-column">
      <style:table-column-properties style:column-width="1.8146in"/>
    </style:style>
    <style:style style:name="Table3.B" style:family="table-column">
      <style:table-column-properties style:column-width="2.155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9701in" table:align="left"/>
    </style:style>
    <style:style style:name="Table4.A" style:family="table-column">
      <style:table-column-properties style:column-width="1.8146in"/>
    </style:style>
    <style:style style:name="Table4.B" style:family="table-column">
      <style:table-column-properties style:column-width="2.155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3188in" table:align="left"/>
    </style:style>
    <style:style style:name="Table5.A" style:family="table-column">
      <style:table-column-properties style:column-width="1.1257in"/>
    </style:style>
    <style:style style:name="Table5.B" style:family="table-column">
      <style:table-column-properties style:column-width="6.1931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иблиотеки - Tools.Collections </text:p>
      <text:p text:style-name="Horizontal_20_Line"/>
      <text:p text:style-name="Horizontal_20_Line"/>
      <text:p text:style-name="P7">Page / - Изменено Alexandr Fokin в 2023/01/11 15:18 </text:p>
      <text:p text:style-name="Horizontal_20_Line"/>
      <text:h text:style-name="P2" text:outline-level="1">Tools.Collections </text:h>
      <text:p text:style-name="P10">Изменено Alexandr Fokin</text:p>
      <text:p text:style-name="P10">в 2023/01/11 15:1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Репозиторий</text:p>
                </table:table-cell>
                <table:table-cell table:style-name="Table1.A1" office:value-type="string">
                  <text:p text:style-name="P4"><text:a xlink:type="simple" xlink:href="https://git.denhome.ru/Repository/Detail/51601bfd-6f2c-40d8-88bb-f2724b294431" text:style-name="Internet_20_link" text:visited-style-name="Visited_20_Internet_20_Link">git repo</text:a></text:p>
                </table:table-cell>
              </table:table-row>
              <table:table-row>
                <table:table-cell table:style-name="Table1.A1" office:value-type="string">
                  <text:p text:style-name="P4">Platform</text:p>
                </table:table-cell>
                <table:table-cell table:style-name="Table1.A1" office:value-type="string">
                  <text:p text:style-name="P4">NetStandart 1.1 <text:a xlink:type="simple" xlink:href="http://localhost:11113/bin/view/Разработка/NET/Версии%20и%20стандарты/" text:style-name="Internet_20_link" text:visited-style-name="Visited_20_Internet_20_Link">Версии и стандарты</text:a></text:p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Table_20_Contents">Проект реализует набор коллекций.</text:p>
                </table:table-cell>
              </table:table-row>
            </table:table>
            <text:p text:style-name="Horizontal_20_Line"/>
            <text:h text:style-name="P3" text:outline-level="4"><text:bookmark text:name="H129LinkItemDictionary"/>1) LinkItemDictionary</text:h>
            <text:p text:style-name="Text_20_body">Коллекция представляют из себя KeyValue хранилище, является потокобезопасным. (В основе лежит <text:a xlink:type="simple" xlink:href="http://localhost:11113/bin/view/Разработка/NET/C%23/Коллекции/System.%20Collections.%20Concurrent/ConcurrentDictionary/" text:style-name="Internet_20_link" text:visited-style-name="Visited_20_Internet_20_Link">ConcurrentDictionary</text:a>, <text:a xlink:type="simple" xlink:href="http://localhost:11113/bin/view/Разработка/NET/C%23/Коллекции/System.%20Collections.%20Concurrent/ConcurrentDictionary/Удаление%20по%20условию/" text:style-name="Internet_20_link" text:visited-style-name="Visited_20_Internet_20_Link">Удаление по условию</text:a>)<text:line-break/>Для обеспечения оптимистичной блокировки в LinkStorage используется специальный item с полем Stamp, по которому проверяется не был ли изменен элемент во время операции.</text:p>
            <text:p text:style-name="Text_20_body">Интерфейс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4">Метод</text:p>
                </table:table-cell>
                <table:table-cell table:style-name="Table2.A1" office:value-type="string">
                  <text:p text:style-name="P4">Параметры</text:p>
                </table:table-cell>
                <table:table-cell table:style-name="Table2.A1" office:value-type="string">
                  <text:p text:style-name="Table_20_Contents">Описание</text:p>
                </table:table-cell>
              </table:table-row>
              <table:table-row>
                <table:table-cell table:style-name="Table2.A1" office:value-type="string">
                  <text:p text:style-name="P4">AddLink</text:p>
                </table:table-cell>
                <table:table-cell table:style-name="Table2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TKey key</text:p>
                      </table:table-cell>
                      <table:table-cell table:style-name="Table3.A1" office:value-type="string">
                        <text:p text:style-name="Table_20_Contents">ключ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Func&lt;TKey, TData&gt; addFactory</text:p>
                      </table:table-cell>
                      <table:table-cell table:style-name="Table3.A1" office:value-type="string">
                        <text:p text:style-name="Table_20_Contents">фабрика для нового значения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Func&lt;ILinkItem&lt;TKey, TData&gt;, TData&gt; updateFactory</text:p>
                      </table:table-cell>
                      <table:table-cell table:style-name="Table3.A1" office:value-type="string">
                        <text:p text:style-name="Table_20_Contents">фабрика для обновления существующего значения</text:p>
                      </table:table-cell>
                    </table:table-row>
                  </table:table>
                  <text:p text:style-name="P5"/>
                </table:table-cell>
                <table:table-cell table:style-name="Table2.A1" office:value-type="string">
                  <text:p text:style-name="Table_20_Contents">Если по ключу нет записи, то<text:line-break/>  добавить запись<text:line-break/>  счетчик ссылок записи = 1<text:line-break/>  вызвать addFactory(если не null) и заполнить value.Data<text:line-break/>Иначе если по ключу есть запись, то<text:line-break/>  Увеличить счетчик ссылок на 1<text:line-break/>  вызвать updateFactory(если не null) и обновить value.Data</text:p>
                </table:table-cell>
              </table:table-row>
              <table:table-row>
                <table:table-cell table:style-name="Table2.A1" office:value-type="string">
                  <text:p text:style-name="P4">RemoveLink</text:p>
                </table:table-cell>
                <table:table-cell table:style-name="Table2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TKey key</text:p>
                      </table:table-cell>
                      <table:table-cell table:style-name="Table4.A1" office:value-type="string">
                        <text:p text:style-name="Table_20_Contents">ключ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Func&lt;ILinkItem&lt;TKey, TData&gt;, TData&gt; updateFactory</text:p>
                      </table:table-cell>
                      <table:table-cell table:style-name="Table4.A1" office:value-type="string">
                        <text:p text:style-name="Table_20_Contents">фабрика для обновления существующего значения</text:p>
                      </table:table-cell>
                    </table:table-row>
                  </table:table>
                  <text:p text:style-name="P5"/>
                </table:table-cell>
                <table:table-cell table:style-name="Table2.A1" office:value-type="string">
                  <text:p text:style-name="Table_20_Contents">Вызвать updateFactory(если не null) и обновить value.Data<text:line-break/>Уменьшить счетчик ссылок на 1<text:line-break/>Если значение счетчика &lt;= 0<text:line-break/>  То удалить запись</text:p>
                </table:table-cell>
              </table:table-row>
            </table:table>
            <text:p text:style-name="Horizontal_20_Line"/>
            <text:h text:style-name="P3" text:outline-level="4"><text:bookmark text:name="H229ObjectLinkItemDictionary"/>2) ObjectLinkItemDictionary</text:h>
            <text:p text:style-name="Text_20_body">Данная коллекция оборачивает LinkItemDictionary, добавляя к контракту сущность объекта, ссылающегося на запись.<text:line-break/><text:soft-page-break/>Все объекты, ссылающиеся на запись хранятся в ImmutableHashSet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4"> </text:p>
                </table:table-cell>
                <table:table-cell table:style-name="Table5.A1" office:value-type="string">
                  <text:p text:style-name="P4"> </text:p>
                </table:table-cell>
              </table:table-row>
              <table:table-row>
                <table:table-cell table:style-name="Table5.A1" office:value-type="string">
                  <text:p text:style-name="P4">AddLink</text:p>
                </table:table-cell>
                <table:table-cell table:style-name="Table5.A1" office:value-type="string">
                  <text:p text:style-name="P4">Помимо увеличения счетчика в HashSet записи добавляется ссылающийся объект.</text:p>
                </table:table-cell>
              </table:table-row>
              <table:table-row>
                <table:table-cell table:style-name="Table5.A1" office:value-type="string">
                  <text:p text:style-name="P4">RemoveLink</text:p>
                </table:table-cell>
                <table:table-cell table:style-name="Table5.A1" office:value-type="string">
                  <text:p text:style-name="Table_20_Contents">Помимо уменьшения счетчика из HashSet удаляется ссылающийся объект.</text:p>
                </table:table-cell>
              </table:table-row>
            </table:table>
            <text:p text:style-name="Text_20_body"><text:span text:style-name="Emphasis">Дополнение: возможна реализация с ImmutableDictionary и дополнительным ключом объекта, который ссылается на элемент массива. </text:span></text:p>
            <text:p text:style-name="Horizontal_20_Line"/>
            <text:h text:style-name="P3" text:outline-level="4"><text:bookmark text:name="H329SortedDictionarySortKeyItemKey"/>3) SortedDictionarySortKeyItemKey</text:h>
            <text:p text:style-name="Text_20_body">Класс SortedDictionarySortKeyItemKey выступает в роли надстройки над SortedDictionary. Он позволяет одновременно использовать 2 типа ключей - TSortKey, TItemKey. В таком случае индексатор SortedDictionary будет работать по ключу TItemKey, а порядок элементов в SortedDictionary будет идти по TSortKey.<text:line-break/>Также, параметр TSortKeyIsUnique позволяет указать, допускаются ли одинаковые TSortKey для разных значений TItemKey.</text:p>
            <text:p text:style-name="Horizontal_20_Line"/>
            <text:h text:style-name="P3" text:outline-level="4"><text:bookmark text:name="H429Tools.Collections.Concurrent.AsyncBuffer"/>4) Tools.Collections.Concurrent.AsyncBuffer</text:h>
            <text:p text:style-name="Text_20_body">Содержит коллекцию, выступающую в роли буфера с возможностями:<text:line-break/>1) Параллельная запись в буфер. (Запись в буфер ведется по одному элементу)<text:line-break/>2) Параллельное асинхронное чтение элементов из буфера, каждый потребитель получает уникальные значения из буфера. В случае, если буфер пуст, то потребитель может асинхронно ожидать поступление нового элемента в буфер.<text:line-break/>У буфера есть параметр RecommendedMaxSize, значение которого учитывается в методе TryAdd, но дополнительно не блокирует хранилище и счетчик Size, поэтому, при параллельной записи,  фактический размер буфера может превысить значение RecommendedMaxSize на несколько элементов.</text:p>
            <text:p text:style-name="Text_20_body">Tools.Collections.Concurrent.AsyncBuffer.Store.IConcurrentStore&lt;T&gt; - внутреннее хранилище буфера (обертка над ConcurrentQueue и ConcurrentStack)<text:line-break/>Tools.Collections.Concurrent.AsyncBuffer.IConcurrentBuffer&lt;T&gt; - сам буфер</text:p>
            <text:p text:style-name="Text_20_body">Классы из Tools.Collections.Concurrent.AsyncBuffer.PriorityWrapper добавляют обертку над IConcurrentStore&lt;T&gt; и IConcurrentBuffer&lt;T&gt;, которая позволяет управлять приоритетами потребления элементов из буфера. По факту для каждого значения приоритета храниться свой собственный IConcurrentStore&lt;T&gt; (задается через конструктор), и элемент считывается из первого непустого IConcurrentStore&lt;T&gt; в порядке приоритета.</text:p>
            <text:p text:style-name="Text_20_body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text:line-break/>UDP: сейчас есть <text:a xlink:type="simple" xlink:href="http://localhost:11113/bin/view/Разработка/NET/Библиотеки/События%20и%20потоки/System.%20Threading.%20Channels/" text:style-name="Internet_20_link" text:visited-style-name="Visited_20_Internet_20_Link">System. Threading. Channels</text:a>.</text:p>
            <text:p text:style-name="Horizontal_20_Line"/>
            <text:p text:style-name="Text_20_body"><text:soft-page-break/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Библиотеки.ManagetLinkCollection - Tools.Collections </dc:title>
    <meta:document-statistic meta:table-count="5" meta:image-count="0" meta:object-count="0" meta:page-count="5" meta:paragraph-count="51" meta:word-count="423" meta:character-count="3600" meta:non-whitespace-character-count="3199"/>
    <meta:generator>LibreOffice/24.2.7.2$Linux_X86_64 LibreOffice_project/420$Build-2</meta:generator>
    <meta:user-defined meta:name="language">ru</meta:user-defined>
  </office:meta>
</office:document-meta>
</file>