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втоматизированный анализ - Анализ зависимостей nuget пакетов для приложения </text:p>
      <text:p text:style-name="Horizontal_20_Line"/>
      <text:p text:style-name="Horizontal_20_Line"/>
      <text:p text:style-name="P4">Page / - Изменено Alexandr Fokin в 2025/10/11 14:58 </text:p>
      <text:p text:style-name="Horizontal_20_Line"/>
      <text:h text:style-name="P2" text:outline-level="1">Анализ зависимостей nuget пакетов для приложения </text:h>
      <text:p text:style-name="P7">Изменено Alexandr Fokin</text:p>
      <text:p text:style-name="P7">в 2025/10/11 14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s://net-nuget-analyzer.denhome.ru/nuget_scanner" text:style-name="Internet_20_link" text:visited-style-name="Visited_20_Internet_20_Link">https://net-nuget-analyzer.denhome.ru/nuget_scann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риложение для сбора и визуализации зависимостей пакетов c# приложения.<text:line-break/>Источником данных выступает файл obj\project.assets.json. Возможны и другие решения (<text:a xlink:type="simple" xlink:href="http://localhost:11113/bin/view/Разработка/NET/Работа%20со%20сборками%20и%20исходниками/Зависимости%20проекта/" text:style-name="Internet_20_link" text:visited-style-name="Visited_20_Internet_20_Link">Зависимости проекта</text:a>).<text:line-break/>Данный способ не требует необходимости получения метаданных из nuget сервера, информация о зависимостях содержится в файле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оказ минимальных запрашиваемых версий пакетов, отслеживание всех запрашиваемых версий.<text:line-break/>Показ полных цепочек подключения: проекты, пакеты и транзитивные зависимости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Решение на основе <text:a xlink:type="simple" xlink:href="http://localhost:11113/bin/view/Разработка/NET/Frameworks%20and%20Apps/Web/Blazor/" text:style-name="Internet_20_link" text:visited-style-name="Visited_20_Internet_20_Link">Blazor</text:a> (Blazor WebAssembly), не требует внешних запросов и отправки данных на бекенд, обработка указанного файла происходи в браузере пользователя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Автоматизированный анализ.Анализ зависимостей nuget пакетов для приложения - Анализ зависимостей nuget пакетов для приложения </dc:title>
    <meta:document-statistic meta:table-count="1" meta:image-count="0" meta:object-count="0" meta:page-count="3" meta:paragraph-count="15" meta:word-count="108" meta:character-count="917" meta:non-whitespace-character-count="811"/>
    <meta:generator>LibreOffice/24.2.7.2$Linux_X86_64 LibreOffice_project/420$Build-2</meta:generator>
    <meta:user-defined meta:name="language">ru</meta:user-defined>
  </office:meta>
</office:document-meta>
</file>