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канирование ссылок сайта - XWiki </text:p>
      <text:p text:style-name="Horizontal_20_Line"/>
      <text:p text:style-name="Horizontal_20_Line"/>
      <text:p text:style-name="P4">Page / - Изменено Alexandr Fokin в 2021/11/14 00:31 </text:p>
      <text:p text:style-name="Horizontal_20_Line"/>
      <text:h text:style-name="P2" text:outline-level="1">XWiki </text:h>
      <text:p text:style-name="P7">Изменено Alexandr Fokin</text:p>
      <text:p text:style-name="P7">в 2021/11/14 00:3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Модуль для Xwiki.</text:span></text:p>
            <text:p text:style-name="Text_20_body">Тезисы:<text:line-break/>1) В случае Xwiki нет возможности отследить связи между страницами на основе ссылок страницы, используя только HttpClient, т.к. часть элементов страниц отображаются с помощью JS. (Нужен браузерный движок, а его пока не планировал встраивать)<text:line-break/>2) Получение перечень страниц с контентом можно через WebApi.<text:line-break/>3) Реализован отдельный модуль для определения вложенности страни на основе URL: совподение сегментов URL адреса страницы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Автоматизированный анализ.Сканирование ссылок сайта.Модуль для XWiki - XWiki </dc:title>
    <meta:document-statistic meta:table-count="0" meta:image-count="0" meta:object-count="0" meta:page-count="3" meta:paragraph-count="8" meta:word-count="85" meta:character-count="594" meta:non-whitespace-character-count="514"/>
    <meta:generator>LibreOffice/24.2.7.2$Linux_X86_64 LibreOffice_project/420$Build-2</meta:generator>
    <meta:user-defined meta:name="language">ru</meta:user-defined>
  </office:meta>
</office:document-meta>
</file>