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7194in"/>
    </style:style>
    <style:style style:name="Table1.B" style:family="table-column">
      <style:table-column-properties style:column-width="6.599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Сканирование ссылок сайта - Модуль для XWiki </text:p>
      <text:p text:style-name="Horizontal_20_Line"/>
      <text:p text:style-name="Horizontal_20_Line"/>
      <text:p text:style-name="P6">Page / - Изменено Alexandr Fokin в 2023/11/11 13:13 </text:p>
      <text:p text:style-name="Horizontal_20_Line"/>
      <text:h text:style-name="P2" text:outline-level="1">Модуль для XWiki </text:h>
      <text:p text:style-name="P9">Изменено Alexandr Fokin</text:p>
      <text:p text:style-name="P9">в 2023/11/11 13:13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Модуль для <text:a xlink:type="simple" xlink:href="http://localhost:11113/bin/view/Движки%20управления%20информацией%20и%20процессами%2C%20CRM/Вики%20движки%20и%20заметки/XWiki/" text:style-name="Internet_20_link" text:visited-style-name="Visited_20_Internet_20_Link">XWiki</text:a>.</text:p>
                </table:table-cell>
              </table:table-row>
              <table:table-row>
                <table:table-cell table:style-name="Table1.A1" office:value-type="string">
                  <text:p text:style-name="Table_20_Contents">Тезисы</text:p>
                </table:table-cell>
                <table:table-cell table:style-name="Table1.A1" office:value-type="string">
                  <text:list text:style-name="L1">
                    <text:list-item>
                      <text:p text:style-name="P3">В случае XWiki нет возможности отследить связи между страницами на основе ссылок страницы, используя только <text:a xlink:type="simple" xlink:href="http://localhost:11113/bin/view/Разработка/NET/Frameworks%20and%20Apps/Обмен%20данными/NET%20HTTP%20client/" text:style-name="Internet_20_link" text:visited-style-name="Visited_20_Internet_20_Link">HTTP client</text:a>, т.к. часть элементов страниц отображаются с помощью <text:a xlink:type="simple" xlink:href="http://localhost:11113/bin/view/Разработка/Frontend/JavaScript/" text:style-name="Internet_20_link" text:visited-style-name="Visited_20_Internet_20_Link">JavaScript</text:a>. (Нужен браузерный движок, а его пока не планировал встраивать)</text:p>
                    </text:list-item>
                    <text:list-item>
                      <text:p text:style-name="P3">Логика получения перечня страниц вики, содержащих контент, реализована через WebApi.</text:p>
                    </text:list-item>
                    <text:list-item>
                      <text:p text:style-name="P4">Реализован отдельный модуль для определения отношения вложенности страниц вики на основе URL: совпадение сегментов URL адреса страницы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екты и репозитории.Приложения.Автоматизированный анализ.Сканирование ссылок сайта.Модуль для XWiki - Модуль для XWiki </dc:title>
    <meta:document-statistic meta:table-count="1" meta:image-count="0" meta:object-count="0" meta:page-count="3" meta:paragraph-count="14" meta:word-count="94" meta:character-count="663" meta:non-whitespace-character-count="577"/>
    <meta:generator>LibreOffice/24.2.7.2$Linux_X86_64 LibreOffice_project/420$Build-2</meta:generator>
    <meta:user-defined meta:name="language">ru</meta:user-defined>
  </office:meta>
</office:document-meta>
</file>