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194in"/>
    </style:style>
    <style:style style:name="Table1.B" style:family="table-column">
      <style:table-column-properties style:column-width="5.9563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.1965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.1965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я - Мини Planning Poker </text:p>
      <text:p text:style-name="Horizontal_20_Line"/>
      <text:p text:style-name="Horizontal_20_Line"/>
      <text:p text:style-name="P10">Page / - Изменено Alexandr Fokin в 2023/12/29 14:57 </text:p>
      <text:p text:style-name="Horizontal_20_Line"/>
      <text:h text:style-name="P2" text:outline-level="1">Мини Planning Poker </text:h>
      <text:p text:style-name="P13">Изменено Alexandr Fokin</text:p>
      <text:p text:style-name="P13">в 2023/12/29 14:57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Репозиторий</text:p>
                </table:table-cell>
                <table:table-cell table:style-name="Table1.A1" office:value-type="string">
                  <text:p text:style-name="Table_20_Contents"><text:a xlink:type="simple" xlink:href="https://git.denhome.ru/Repository/Detail/47b91d18-e5d1-4641-a396-4585772b6b7a" text:style-name="Internet_20_link" text:visited-style-name="Visited_20_Internet_20_Link">https://git.denhome.ru/Repository/Detail/47b91d18-e5d1-4641-a396-4585772b6b7a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Описание</text:p>
                </table:table-cell>
                <table:table-cell table:style-name="Table1.A1" office:value-type="string">
                  <text:p text:style-name="Table_20_Contents">Небольшая реализация RealTime приложения planning poker.<text:line-break/>Приложение выполнено в виде одной комнаты для голосований, к которой могут подключаться пользователи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Функции</text:p>
                </table:table-cell>
                <table:table-cell table:style-name="Table1.A1" office:value-type="string">
                  <text:list text:style-name="L1">
                    <text:list-item>
                      <text:p text:style-name="P3">Простая система ролей пользователей (Администратор, Участник, Наблюдатель).</text:p>
                    </text:list-item>
                    <text:list-item>
                      <text:p text:style-name="P3">Реализации состояний и переходов процесса голосования.</text:p>
                    </text:list-item>
                    <text:list-item>
                      <text:p text:style-name="P3">Механизм управления историями.</text:p>
                    </text:list-item>
                    <text:list-item>
                      <text:p text:style-name="P4">Простая агрегацию результатов голосования.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Технологии</text:p>
                </table:table-cell>
                <table:table-cell table:style-name="Table1.A1" office:value-type="string">
                  <text:list text:style-name="L2">
                    <text:list-item>
                      <text:p text:style-name="P5"><text:a xlink:type="simple" xlink:href="http://localhost:11113/bin/view/Разработка/Frontend/Библиотеки/Frameworks/ReactJS/" text:style-name="Internet_20_link" text:visited-style-name="Visited_20_Internet_20_Link">ReactJS</text:a></text:p>
                    </text:list-item>
                    <text:list-item>
                      <text:p text:style-name="P5"><text:a xlink:type="simple" xlink:href="http://localhost:11113/bin/view/Разработка/NET/Frameworks%20and%20Apps/Web/ASP.NET%20Core/" text:style-name="Internet_20_link" text:visited-style-name="Visited_20_Internet_20_Link">ASP.NET Core</text:a></text:p>
                    </text:list-item>
                    <text:list-item>
                      <text:p text:style-name="P6"><text:a xlink:type="simple" xlink:href="http://localhost:11113/bin/view/Разработка/NET/Frameworks%20and%20Apps/Обмен%20данными/SignalR%20%7C%20SignalR%20Core/" text:style-name="Internet_20_link" text:visited-style-name="Visited_20_Internet_20_Link">SignalR | SignalR Core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Библиотеки</text:p>
                </table:table-cell>
                <table:table-cell table:style-name="Table1.A1" office:value-type="string">
                  <text:list text:style-name="L3">
                    <text:list-item>
                      <text:p text:style-name="P7"><text:a xlink:type="simple" xlink:href="http://localhost:11113/bin/view/Разработка/Frontend/Библиотеки/Frameworks/ReactJS/Библиотеки/Другое/react-autobind/" text:style-name="Internet_20_link" text:visited-style-name="Visited_20_Internet_20_Link">react-autobind</text:a></text:p>
                    </text:list-item>
                    <text:list-item>
                      <text:p text:style-name="P7"><text:a xlink:type="simple" xlink:href="http://localhost:11113/bin/view/Разработка/Frontend/Библиотеки/Frameworks/ReactJS/Библиотеки/Контролы/react-toastify/" text:style-name="Internet_20_link" text:visited-style-name="Visited_20_Internet_20_Link">react-toastify</text:a></text:p>
                    </text:list-item>
                    <text:list-item>
                      <text:p text:style-name="P8"><text:a xlink:type="simple" xlink:href="http://localhost:11113/bin/view/Разработка/Frontend/Библиотеки/Frameworks/ReactJS/Библиотеки/Другое/reactstrap/" text:style-name="Internet_20_link" text:visited-style-name="Visited_20_Internet_20_Link">reactstrap</text:a></text:p>
                    </text:list-item>
                  </text:list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Мини Planning Poker - Мини Planning Poker </dc:title>
    <meta:document-statistic meta:table-count="1" meta:image-count="0" meta:object-count="0" meta:page-count="3" meta:paragraph-count="32" meta:word-count="89" meta:character-count="736" meta:non-whitespace-character-count="668"/>
    <meta:generator>LibreOffice/24.2.7.2$Linux_X86_64 LibreOffice_project/420$Build-2</meta:generator>
    <meta:user-defined meta:name="language">ru</meta:user-defined>
  </office:meta>
</office:document-meta>
</file>