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194in"/>
    </style:style>
    <style:style style:name="Table1.B" style:family="table-column">
      <style:table-column-properties style:column-width="5.9563in"/>
    </style:style>
    <style:style style:name="Table1.C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top="0in" fo:margin-bottom="0.1965in" style:contextual-spacing="false"/>
    </style:style>
    <style:style style:name="P6" style:family="paragraph" style:parent-style-name="Table_20_Contents" style:list-style-name="L2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я - Приложение для перевода книг (PDF) </text:p>
      <text:p text:style-name="Horizontal_20_Line"/>
      <text:p text:style-name="Horizontal_20_Line"/>
      <text:p text:style-name="P8">Page / - Изменено Alexandr Fokin в 2022/02/26 17:20 </text:p>
      <text:p text:style-name="Horizontal_20_Line"/>
      <text:h text:style-name="P2" text:outline-level="1">Приложение для перевода книг (PDF) </text:h>
      <text:p text:style-name="P11">Изменено Alexandr Fokin</text:p>
      <text:p text:style-name="P11">в 2022/02/26 17:20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 </text:p>
                </table:table-cell>
                <table:table-cell table:style-name="Table1.A1" office:value-type="string">
                  <text:p text:style-name="Table_20_Heading"> </text:p>
                </table:table-cell>
                <table:table-cell table:style-name="Table1.A1" office:value-type="string">
                  <text:p text:style-name="Table_20_Heading"> </text:p>
                </table:table-cell>
              </table:table-row>
              <table:table-row>
                <table:table-cell table:style-name="Table1.A1" office:value-type="string">
                  <text:p text:style-name="Table_20_Contents">Репозиторий</text:p>
                </table:table-cell>
                <table:table-cell table:style-name="Table1.A1" office:value-type="string">
                  <text:p text:style-name="Table_20_Contents"><text:a xlink:type="simple" xlink:href="https://git.denhome.ru/Repository/Detail/1c52017a-740f-4b79-b698-d6584bfd137e" text:style-name="Internet_20_link" text:visited-style-name="Visited_20_Internet_20_Link">https://git.denhome.ru/Repository/Detail/1c52017a-740f-4b79-b698-d6584bfd137e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Ссылка</text:p>
                </table:table-cell>
                <table:table-cell table:style-name="Table1.A1" office:value-type="string">
                  <text:p text:style-name="Table_20_Contents"><text:a xlink:type="simple" xlink:href="https://translatepdf.denhome.ru/" text:style-name="Internet_20_link" text:visited-style-name="Visited_20_Internet_20_Link">https://translatepdf.denhome.ru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Описание</text:p>
                </table:table-cell>
                <table:table-cell table:style-name="Table1.A1" office:value-type="string">
                  <text:p text:style-name="P3">1) На вход подается PDF документ.<text:line-break/>2) Для каждой страницы документа выполняется:<text:line-break/>2.1) Выполняется извлечение текстового контента.<text:line-break/>2.2) Выполняется предварительная фильтрация текста.<text:line-break/>2.3) Выполняется перевод текста.а странице.<text:line-break/>2.4) Ширина страницы увеличивается в 2 раза, и на новое пространство записывается перевод.<text:line-break/>(не затрагивая оригинальное содержимое страницы)</text:p>
                  <text:p text:style-name="P3">В качестве переводчика может выступить любой подходящий провайдер,<text:line-break/>имеющий достаточные лимиты на на использование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Технологии</text:p>
                </table:table-cell>
                <table:table-cell table:style-name="Table1.A1" office:value-type="string">
                  <text:list text:style-name="L1">
                    <text:list-item>
                      <text:p text:style-name="P4"><text:a xlink:type="simple" xlink:href="http://localhost:11113/bin/view/Разработка/NET/Frameworks%20and%20Apps/Web/Blazor/" text:style-name="Internet_20_link" text:visited-style-name="Visited_20_Internet_20_Link">Blazor</text:a></text:p>
                    </text:list-item>
                    <text:list-item>
                      <text:p text:style-name="P5"><text:a xlink:type="simple" xlink:href="http://localhost:11113/bin/create/Разработка/NET/Библиотеки/Провайдеры/LibreTranslate%20ArgosTranslate%20LibreTranslate.Net/WebHome?parent=Проекты+и+репозитории.Приложения.Приложение+для+перевода+PDF+документов%5C..WebHome" text:style-name="Internet_20_link" text:visited-style-name="Visited_20_Internet_20_Link">LibreTranslate ArgosTranslate LibreTranslate.Net</text:a></text:p>
                    </text:list-item>
                  </text:list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Библиотеки</text:p>
                </table:table-cell>
                <table:table-cell table:style-name="Table1.A1" office:value-type="string">
                  <text:list text:style-name="L2">
                    <text:list-item>
                      <text:p text:style-name="P6"><text:a xlink:type="simple" xlink:href="http://localhost:11113/bin/view/Разработка/NET/Библиотеки/Документы/Pdf/itext7%20itextsharp/" text:style-name="Internet_20_link" text:visited-style-name="Visited_20_Internet_20_Link">itext7 itextsharp</text:a></text:p>
                    </text:list-item>
                  </text:list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.Приложение для перевода PDF документов\. - Приложение для перевода книг (PDF) </dc:title>
    <meta:document-statistic meta:table-count="1" meta:image-count="0" meta:object-count="0" meta:page-count="3" meta:paragraph-count="30" meta:word-count="103" meta:character-count="903" meta:non-whitespace-character-count="806"/>
    <meta:generator>LibreOffice/24.2.7.2$Linux_X86_64 LibreOffice_project/420$Build-2</meta:generator>
    <meta:user-defined meta:name="language">ru</meta:user-defined>
  </office:meta>
</office:document-meta>
</file>