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loext:padding="0in" loext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иложения - Самодельный сборщик метрик Docker </text:p>
      <text:p text:style-name="Horizontal_20_Line"/>
      <text:p text:style-name="Horizontal_20_Line"/>
      <text:p text:style-name="P6">Page / - Изменено Alexandr Fokin в 2023/03/04 13:19 </text:p>
      <text:p text:style-name="Horizontal_20_Line"/>
      <text:h text:style-name="P2" text:outline-level="1">Самодельный сборщик метрик Docker </text:h>
      <text:p text:style-name="P9">Изменено Alexandr Fokin</text:p>
      <text:p text:style-name="P9">в 2023/03/04 13:1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Сервис опрашивает Docker службу используя интерфейс API.<text:line-break/>Выполняет локальное хранение и агрегацию необходимых метрик (в том числе по определенным контейнерам).<text:line-break/>Сервис предоставляет API для считывания метрик (<text:a xlink:type="simple" xlink:href="http://localhost:11113/bin/view/Разработка/Логи%2C%20трассировка%2C%20мониторинг/Open%20Telemetry/" text:style-name="Internet_20_link" text:visited-style-name="Visited_20_Internet_20_Link">OpenTelemetry</text:a>, <text:a xlink:type="simple" xlink:href="http://localhost:11113/bin/view/Разработка/Логи%2C%20трассировка%2C%20мониторинг/Мониторинг/Prometheus/" text:style-name="Internet_20_link" text:visited-style-name="Visited_20_Internet_20_Link">Prometheus</text:a>)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4"><text:a xlink:type="simple" xlink:href="http://localhost:11113/bin/view/Хостинг/Виртуализация/Docker/" text:style-name="Internet_20_link" text:visited-style-name="Visited_20_Internet_20_Link">Docker</text:a><text:line-break/><text:a xlink:type="simple" xlink:href="http://localhost:11113/bin/view/Хостинг/Виртуализация/Docker/Docker.%20Механизмы/Web%20API/" text:style-name="Internet_20_link" text:visited-style-name="Visited_20_Internet_20_Link"><text:span text:style-name="T1">Docker. Web API</text:span>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<text:a xlink:type="simple" xlink:href="http://localhost:11113/bin/view/Разработка/NET/Библиотеки/Провайдеры/Docker.DotNet/" text:style-name="Internet_20_link" text:visited-style-name="Visited_20_Internet_20_Link">Docker.DotNet</text:a><text:line-break/><text:a xlink:type="simple" xlink:href="http://localhost:11113/bin/view/Разработка/NET/Библиотеки/Лог%20и%20трассировка/OpenTelemetry%20for%20NET/" text:style-name="Internet_20_link" text:visited-style-name="Visited_20_Internet_20_Link">OpenTelemetry for NET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ы и репозитории.Приложения.Самодельный сборщик метрик Docker - Самодельный сборщик метрик Docker </dc:title>
    <meta:document-statistic meta:table-count="1" meta:image-count="0" meta:object-count="0" meta:page-count="3" meta:paragraph-count="13" meta:word-count="62" meta:character-count="479" meta:non-whitespace-character-count="419"/>
    <meta:generator>LibreOffice/24.2.7.2$Linux_X86_64 LibreOffice_project/420$Build-2</meta:generator>
    <meta:user-defined meta:name="language">ru</meta:user-defined>
  </office:meta>
</office:document-meta>
</file>