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9.0354in" table:align="left"/>
    </style:style>
    <style:style style:name="Table1.A" style:family="table-column">
      <style:table-column-properties style:column-width="1.2924in"/>
    </style:style>
    <style:style style:name="Table1.B" style:family="table-column">
      <style:table-column-properties style:column-width="1.6076in"/>
    </style:style>
    <style:style style:name="Table1.C" style:family="table-column">
      <style:table-column-properties style:column-width="1.8056in"/>
    </style:style>
    <style:style style:name="Table1.D" style:family="table-column">
      <style:table-column-properties style:column-width="2.1597in"/>
    </style:style>
    <style:style style:name="Table1.E" style:family="table-column">
      <style:table-column-properties style:column-width="2.170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 style:list-style-name="L1"/>
    <style:style style:name="P5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6" style:family="paragraph" style:parent-style-name="Table_20_Contents" style:list-style-name="L2"/>
    <style:style style:name="P7" style:family="paragraph" style:parent-style-name="Table_20_Contents" style:list-style-name="L2">
      <style:paragraph-properties fo:margin-left="0in" fo:margin-right="0in" fo:margin-top="0in" fo:margin-bottom="0.1965in" style:contextual-spacing="false" fo:text-indent="0in" style:auto-text-indent="false"/>
    </style:style>
    <style:style style:name="P8" style:family="paragraph" style:parent-style-name="Table_20_Contents" style:list-style-name="L3"/>
    <style:style style:name="P9" style:family="paragraph" style:parent-style-name="Table_20_Contents" style:list-style-name="L3">
      <style:paragraph-properties fo:margin-left="0in" fo:margin-right="0in" fo:margin-top="0in" fo:margin-bottom="0.1965in" style:contextual-spacing="false" fo:text-indent="0in" style:auto-text-indent="false"/>
    </style:style>
    <style:style style:name="P10" style:family="paragraph" style:parent-style-name="Table_20_Contents" style:list-style-name="L4"/>
    <style:style style:name="P11" style:family="paragraph" style:parent-style-name="Table_20_Contents" style:list-style-name="L4">
      <style:paragraph-properties fo:margin-left="0in" fo:margin-right="0in" fo:margin-top="0in" fo:margin-bottom="0.1965in" style:contextual-spacing="false" fo:text-indent="0in" style:auto-text-indent="false"/>
    </style:style>
    <style:style style:name="P12" style:family="paragraph" style:parent-style-name="Table_20_Contents" style:list-style-name="L5"/>
    <style:style style:name="P13" style:family="paragraph" style:parent-style-name="Table_20_Contents" style:list-style-name="L5">
      <style:paragraph-properties fo:margin-left="0in" fo:margin-right="0in" fo:margin-top="0in" fo:margin-bottom="0.1965in" style:contextual-spacing="false" fo:text-indent="0in" style:auto-text-indent="false"/>
    </style:style>
    <style:style style:name="P14" style:family="paragraph" style:parent-style-name="Table_20_Contents" style:list-style-name="L6"/>
    <style:style style:name="P15" style:family="paragraph" style:parent-style-name="Table_20_Contents" style:list-style-name="L6">
      <style:paragraph-properties fo:margin-left="0in" fo:margin-right="0in" fo:margin-top="0in" fo:margin-bottom="0.1965in" style:contextual-spacing="false" fo:text-indent="0in" style:auto-text-indent="false"/>
    </style:style>
    <style:style style:name="P16" style:family="paragraph" style:parent-style-name="Table_20_Contents" style:list-style-name="L7"/>
    <style:style style:name="P17" style:family="paragraph" style:parent-style-name="Table_20_Contents" style:list-style-name="L7">
      <style:paragraph-properties fo:margin-left="0in" fo:margin-right="0in" fo:margin-top="0in" fo:margin-bottom="0.1965in" style:contextual-spacing="false" fo:text-indent="0in" style:auto-text-indent="false"/>
    </style:style>
    <style:style style:name="P18" style:family="paragraph" style:parent-style-name="Table_20_Contents" style:list-style-name="L8"/>
    <style:style style:name="P19" style:family="paragraph" style:parent-style-name="Table_20_Contents" style:list-style-name="L8">
      <style:paragraph-properties fo:margin-left="0in" fo:margin-right="0in" fo:margin-top="0in" fo:margin-bottom="0.1965in" style:contextual-spacing="false" fo:text-indent="0in" style:auto-text-indent="false"/>
    </style:style>
    <style:style style:name="P20" style:family="paragraph" style:parent-style-name="Table_20_Contents" style:list-style-name="L9">
      <style:paragraph-properties fo:margin-left="0in" fo:margin-right="0in" fo:margin-top="0in" fo:margin-bottom="0.1965in" style:contextual-spacing="false" fo:text-indent="0in" style:auto-text-indent="false"/>
    </style:style>
    <style:style style:name="P21" style:family="paragraph" style:parent-style-name="Table_20_Contents" style:list-style-name="L10"/>
    <style:style style:name="P22" style:family="paragraph" style:parent-style-name="Table_20_Contents" style:list-style-name="L10">
      <style:paragraph-properties fo:margin-left="0in" fo:margin-right="0in" fo:margin-top="0in" fo:margin-bottom="0.1965in" style:contextual-spacing="false" fo:text-indent="0in" style:auto-text-indent="false"/>
    </style:style>
    <style:style style:name="P23" style:family="paragraph" style:parent-style-name="Table_20_Contents">
      <style:text-properties fo:font-size="2pt" style:font-size-asian="2pt" style:font-size-complex="2pt"/>
    </style:style>
    <style:style style:name="P2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5" style:family="paragraph" style:parent-style-name="Text_20_body">
      <style:paragraph-properties fo:margin-top="0in" fo:margin-bottom="0in" style:contextual-spacing="false"/>
    </style:style>
    <style:style style:name="P26" style:family="paragraph" style:parent-style-name="Text_20_body">
      <style:paragraph-properties fo:margin-left="0in" fo:margin-right="0in" fo:text-indent="0in" style:auto-text-indent="false"/>
    </style:style>
    <style:style style:name="P27" style:family="paragraph" style:parent-style-name="Text_20_body">
      <style:paragraph-properties fo:margin-left="0in" fo:margin-right="0in" fo:text-indent="0in" style:auto-text-indent="false" fo:break-before="page"/>
    </style:style>
    <style:style style:name="P2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Приложения - Система для ведения задач, финансов и заметок. </text:p>
      <text:p text:style-name="Horizontal_20_Line"/>
      <text:p text:style-name="Horizontal_20_Line"/>
      <text:p text:style-name="P25">Page / - Изменено Alexandr Fokin в 2023/02/03 15:35 </text:p>
      <text:p text:style-name="Horizontal_20_Line"/>
      <text:h text:style-name="P2" text:outline-level="1">Система для ведения задач, финансов и заметок. </text:h>
      <text:p text:style-name="P28">Изменено Alexandr Fokin</text:p>
      <text:p text:style-name="P28">в 2023/02/03 15:35</text:p>
      <text:p text:style-name="P25"/>
      <text:p text:style-name="Horizontal_20_Line"/>
      <text:h text:style-name="P1" text:outline-level="1">Оглавление</text:h>
      <text:section text:style-name="Sect1" text:name="xwikimaincontainer">
        <text:p text:style-name="P27"/>
        <text:section text:style-name="Sect1" text:name="xwikimaincontainerinner">
          <text:p text:style-name="P2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>
                <table:table-cell table:style-name="Table1.A1" office:value-type="string">
                  <text:p text:style-name="P3"><text:span text:style-name="Strong_20_Emphasis">Модуль</text:span></text:p>
                </table:table-cell>
                <table:table-cell table:style-name="Table1.A1" office:value-type="string">
                  <text:p text:style-name="P3"><text:span text:style-name="Strong_20_Emphasis">Сущности</text:span></text:p>
                </table:table-cell>
                <table:table-cell table:style-name="Table1.A1" office:value-type="string">
                  <text:p text:style-name="P3"><text:span text:style-name="Strong_20_Emphasis">Представления</text:span></text:p>
                </table:table-cell>
                <table:table-cell table:style-name="Table1.A1" office:value-type="string">
                  <text:p text:style-name="P3"><text:span text:style-name="Strong_20_Emphasis">Функционал</text:span>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<text:span text:style-name="Strong_20_Emphasis">Финансы</text:span></text:p>
                </table:table-cell>
                <table:table-cell table:style-name="Table1.A1" office:value-type="string">
                  <text:list text:style-name="L1">
                    <text:list-item>
                      <text:p text:style-name="P4">Хранилище<text:line-break/>(1-N транзакция)</text:p>
                    </text:list-item>
                    <text:list-item>
                      <text:p text:style-name="P4">Группа транзакций<text:line-break/>(1-N транзакция)</text:p>
                    </text:list-item>
                    <text:list-item>
                      <text:p text:style-name="P5">Транзакция</text:p>
                    </text:list-item>
                  </text:list>
                </table:table-cell>
                <table:table-cell table:style-name="Table1.A1" office:value-type="string">
                  <text:list text:style-name="L2">
                    <text:list-item>
                      <text:p text:style-name="P6">Таблица. Баланс</text:p>
                    </text:list-item>
                    <text:list-item>
                      <text:p text:style-name="P6">Таблица. Группы транзакций и транзакции за указанный период.</text:p>
                    </text:list-item>
                    <text:list-item>
                      <text:p text:style-name="P7">Диаграмма. Отчет с группировкой за указанный период.</text:p>
                    </text:list-item>
                  </text:list>
                </table:table-cell>
                <table:table-cell table:style-name="Table1.A1" office:value-type="string">
                  <text:list text:style-name="L3">
                    <text:list-item>
                      <text:p text:style-name="P8">CRUD для сущностей.</text:p>
                    </text:list-item>
                    <text:list-item>
                      <text:p text:style-name="P8">Понятие баланс привязано к хранилищу.<text:line-break/>Баланс рассчитывается как совокупность всех транзакций хранилища.</text:p>
                    </text:list-item>
                    <text:list-item>
                      <text:p text:style-name="P8">Отчеты по транзакциям.</text:p>
                    </text:list-item>
                    <text:list-item>
                      <text:p text:style-name="P9">Механизм, для автоматизации внесения транзакций по QR коду чека покупки.</text:p>
                    </text:list-item>
                  </text:list>
                </table:table-cell>
                <table:table-cell table:style-name="Table1.A1" table:number-rows-spanned="3" office:value-type="string">
                  <text:list text:style-name="L4">
                    <text:list-item>
                      <text:p text:style-name="P10">Внутренние двунаправленные ссылки между компонентами<text:line-break/>(Bidirectional links).</text:p>
                    </text:list-item>
                    <text:list-item>
                      <text:p text:style-name="P10">Глобальный простой поиск.</text:p>
                    </text:list-item>
                    <text:list-item>
                      <text:p text:style-name="P11">Для некоторых сущностей наличие текстового блока с расширенным текстовым редактором.<text:line-break/>Наличием простого движка рендера на основе команд.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3"><text:span text:style-name="Strong_20_Emphasis">Задачи</text:span></text:p>
                </table:table-cell>
                <table:table-cell table:style-name="Table1.A1" office:value-type="string">
                  <text:list text:style-name="L5">
                    <text:list-item>
                      <text:p text:style-name="P12">Категория задач</text:p>
                    </text:list-item>
                    <text:list-item>
                      <text:p text:style-name="P12">Задача<text:line-break/>(1-N чек)</text:p>
                    </text:list-item>
                    <text:list-item>
                      <text:p text:style-name="P12">Чек<text:line-break/>(1-N время)</text:p>
                    </text:list-item>
                    <text:list-item>
                      <text:p text:style-name="P13">Время</text:p>
                    </text:list-item>
                  </text:list>
                </table:table-cell>
                <table:table-cell table:style-name="Table1.A1" office:value-type="string">
                  <text:list text:style-name="L6">
                    <text:list-item>
                      <text:p text:style-name="P14">Дерево задач<text:line-break/>(в первую очередь не завершенных)</text:p>
                    </text:list-item>
                    <text:list-item>
                      <text:p text:style-name="P14">Календарь (неделя, месяц).<text:line-break/>Основан на сущности время.</text:p>
                    </text:list-item>
                    <text:list-item>
                      <text:p text:style-name="P15">Диаграмма. Отчет по списанному времени за период.</text:p>
                    </text:list-item>
                  </text:list>
                </table:table-cell>
                <table:table-cell table:style-name="Table1.A1" office:value-type="string">
                  <text:list text:style-name="L7">
                    <text:list-item>
                      <text:p text:style-name="P16">CRUD для сущностей.</text:p>
                    </text:list-item>
                    <text:list-item>
                      <text:p text:style-name="P16">Древовидная структура задач.</text:p>
                    </text:list-item>
                    <text:list-item>
                      <text:p text:style-name="P16">Чек лист</text:p>
                    </text:list-item>
                    <text:list-item>
                      <text:p text:style-name="P16">Трекинг времени</text:p>
                    </text:list-item>
                    <text:list-item>
                      <text:p text:style-name="P16">Автоматический расчет выполненных и невыполненных чеков для задачи (как локальных, так и дочерних подзадач).</text:p>
                    </text:list-item>
                    <text:list-item>
                      <text:p text:style-name="P16">Для чека наличие приоритета.</text:p>
                    </text:list-item>
                    <text:list-item>
                      <text:p text:style-name="P16">Для времени возможность указать тип (Событие, планируемая работа, исполненная работа)</text:p>
                    </text:list-item>
                    <text:list-item>
                      <text:p text:style-name="P17">Механизм периодически повторяющихся задач.<text:line-break/><text:soft-page-break/>Задается шаблон и частота повтора.</text:p>
                    </text:list-item>
                  </text:list>
                </table:table-cell>
                <table:covered-table-cell table:style-name="Table1.A1"/>
              </table:table-row>
              <table:table-row>
                <table:table-cell table:style-name="Table1.A1" office:value-type="string">
                  <text:p text:style-name="P3"><text:span text:style-name="Strong_20_Emphasis">Заметки</text:span></text:p>
                </table:table-cell>
                <table:table-cell table:style-name="Table1.A1" office:value-type="string">
                  <text:list text:style-name="L8">
                    <text:list-item>
                      <text:p text:style-name="P18">Сущность<text:line-break/>(1-N заметка)</text:p>
                    </text:list-item>
                    <text:list-item>
                      <text:p text:style-name="P19">Заметки</text:p>
                    </text:list-item>
                  </text:list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list text:style-name="L9">
                    <text:list-item>
                      <text:p text:style-name="P20">CRUD для сущностей.</text:p>
                    </text:list-item>
                  </text:list>
                </table:table-cell>
                <table:covered-table-cell table:style-name="Table1.A1"/>
              </table:table-row>
              <table:table-row>
                <table:table-cell table:style-name="Table1.A1" office:value-type="string">
                  <text:p text:style-name="P3"><text:span text:style-name="Strong_20_Emphasis">Мобильное приложение</text:span>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list text:style-name="L10">
                    <text:list-item>
                      <text:p text:style-name="P21">Оповещение и напоминание о предстоящих событиях на основе модуля задач.</text:p>
                    </text:list-item>
                    <text:list-item>
                      <text:p text:style-name="P21">Оффлайн трекинг времени, с возможностью экспортировать зафиксированные данные.</text:p>
                    </text:list-item>
                    <text:list-item>
                      <text:p text:style-name="P21">Полное кеширование заметок, оффлайн доступ.</text:p>
                    </text:list-item>
                    <text:list-item>
                      <text:p text:style-name="P22">Выборочное кеширование задач и чеков, оффлайн доступ.</text:p>
                    </text:list-item>
                  </text:list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екты и репозитории.Приложения.Система для ведения задач, финансов и заметок\. - Система для ведения задач, финансов и заметок. </dc:title>
    <meta:document-statistic meta:table-count="1" meta:image-count="0" meta:object-count="0" meta:page-count="4" meta:paragraph-count="55" meta:word-count="270" meta:character-count="1836" meta:non-whitespace-character-count="1641"/>
    <meta:generator>LibreOffice/24.2.7.2$Linux_X86_64 LibreOffice_project/420$Build-2</meta:generator>
    <meta:user-defined meta:name="language">ru</meta:user-defined>
  </office:meta>
</office:document-meta>
</file>