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Проекты и репозитории </text:p>
      <text:p text:style-name="Horizontal_20_Line"/>
      <text:p text:style-name="Horizontal_20_Line"/>
      <text:p text:style-name="P5">Page / - Изменено Alexandr Fokin в 2020/01/05 23:04 </text:p>
      <text:p text:style-name="Horizontal_20_Line"/>
      <text:h text:style-name="P2" text:outline-level="1">Проекты и репозитории </text:h>
      <text:p text:style-name="P8">Изменено Alexandr Fokin</text:p>
      <text:p text:style-name="P8">в 2020/01/05 23:04</text:p>
      <text:p text:style-name="P5"/>
      <text:p text:style-name="Horizontal_20_Line"/>
      <text:h text:style-name="P1" text:outline-level="1">Оглавление</text:h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ext:p text:style-name="P6"/>
            <text:section text:style-name="Sect1" text:name="gadgetcontainer_1">
              <text:p text:style-name="P6"/>
              <text:section text:style-name="Sect1" text:name="gadget_0">
                <text:h text:style-name="P3" text:outline-level="2">Страницы в разделе Проекты и репозитории</text:h>
              </text:section>
              <text:section text:style-name="Sect1" text:name="gadget_1">
                <text:h text:style-name="P3" text:outline-level="2">Теги для Проекты и репозитории</text:h>
                <text:list text:style-name="L1">
                  <text:list-item>
                    <text:p text:style-name="P10"><text:a xlink:type="simple" xlink:href="http://localhost:11113/bin/view/Main/Tags?do=viewTag&amp;tag=c%23" text:style-name="Internet_20_link" text:visited-style-name="Visited_20_Internet_20_Link">c#</text:a> </text:p>
                  </text:list-item>
                  <text:list-item>
                    <text:p text:style-name="P10"><text:a xlink:type="simple" xlink:href="http://localhost:11113/bin/view/Main/Tags?do=viewTag&amp;tag=dictionary" text:style-name="Internet_20_link" text:visited-style-name="Visited_20_Internet_20_Link">dictionary</text:a> </text:p>
                  </text:list-item>
                  <text:list-item>
                    <text:p text:style-name="P10"><text:a xlink:type="simple" xlink:href="http://localhost:11113/bin/view/Main/Tags?do=viewTag&amp;tag=js" text:style-name="Internet_20_link" text:visited-style-name="Visited_20_Internet_20_Link">js</text:a> </text:p>
                  </text:list-item>
                  <text:list-item>
                    <text:p text:style-name="P10"><text:a xlink:type="simple" xlink:href="http://localhost:11113/bin/view/Main/Tags?do=viewTag&amp;tag=keyValue" text:style-name="Internet_20_link" text:visited-style-name="Visited_20_Internet_20_Link">keyValue</text:a> </text:p>
                  </text:list-item>
                  <text:list-item>
                    <text:p text:style-name="P10"><text:a xlink:type="simple" xlink:href="http://localhost:11113/bin/view/Main/Tags?do=viewTag&amp;tag=threadSafe" text:style-name="Internet_20_link" text:visited-style-name="Visited_20_Internet_20_Link">threadSafe</text:a> </text:p>
                  </text:list-item>
                  <text:list-item>
                    <text:p text:style-name="P10"><text:a xlink:type="simple" xlink:href="http://localhost:11113/bin/view/Main/Tags?do=viewTag&amp;tag=инструменты" text:style-name="Internet_20_link" text:visited-style-name="Visited_20_Internet_20_Link">инструменты</text:a> </text:p>
                  </text:list-item>
                  <text:list-item>
                    <text:p text:style-name="P10"><text:a xlink:type="simple" xlink:href="http://localhost:11113/bin/view/Main/Tags?do=viewTag&amp;tag=проект" text:style-name="Internet_20_link" text:visited-style-name="Visited_20_Internet_20_Link">проект</text:a> </text:p>
                  </text:list-item>
                  <text:list-item>
                    <text:p text:style-name="P9"><text:a xlink:type="simple" xlink:href="http://localhost:11113/bin/view/Main/Tags?do=viewTag&amp;tag=репозиторий" text:style-name="Internet_20_link" text:visited-style-name="Visited_20_Internet_20_Link">репозиторий</text:a> </text:p>
                  </text:list-item>
                </text:list>
              </text:section>
            </text:section>
            <text:section text:style-name="Sect1" text:name="gadgetcontainer_2">
              <text:p text:style-name="P6"/>
              <text:section text:style-name="Sect1" text:name="gadget_2">
                <text:h text:style-name="P3" text:outline-level="2">Лента активности раздела Проекты и репозитории</text:h>
                <text:p text:style-name="Text_20_body"><text:a xlink:type="simple" xlink:href="../../../../../../../../../../../rest/notifications/rss%3FuserId=&amp;useUserPreferences=false&amp;count=10&amp;displayOwnEvents=true&amp;displayMinorEvents=false&amp;displaySystemEvents=false&amp;displayReadEvents=true&amp;wikis=&amp;spaces=Проекты%20и%20репозитории&amp;pages=&amp;users=&amp;displayReadStatus=true&amp;tags=&amp;currentWiki=xwiki" text:style-name="Internet_20_link" text:visited-style-name="Visited_20_Internet_20_Link">RSS-канал</text:a></text:p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1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Проекты и репозитории - Проекты и репозитории </dc:title>
    <meta:document-statistic meta:table-count="0" meta:image-count="0" meta:object-count="0" meta:page-count="3" meta:paragraph-count="18" meta:word-count="56" meta:character-count="356" meta:non-whitespace-character-count="315"/>
    <meta:generator>LibreOffice/24.2.7.2$Linux_X86_64 LibreOffice_project/420$Build-2</meta:generator>
    <meta:user-defined meta:name="language">ru</meta:user-defined>
  </office:meta>
</office:document-meta>
</file>