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215in"/>
    </style:style>
    <style:style style:name="Table1.B" style:family="table-column">
      <style:table-column-properties style:column-width="5.797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3c7a7a" loext:opacity="100%" fo:font-style="italic"/>
    </style:style>
    <style:style style:name="T4" style:family="text">
      <style:text-properties fo:color="#19177c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afana - Grafana. Установка </text:p>
      <text:p text:style-name="Horizontal_20_Line"/>
      <text:p text:style-name="Horizontal_20_Line"/>
      <text:p text:style-name="P5">Page / - Изменено Alexandr Fokin в 2023/12/16 14:12 </text:p>
      <text:p text:style-name="Horizontal_20_Line"/>
      <text:h text:style-name="P2" text:outline-level="1">Grafana. Установка </text:h>
      <text:p text:style-name="P8">Изменено Alexandr Fokin</text:p>
      <text:p text:style-name="P8">в 2023/12/16 14:1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view/Хостинг/Виртуализация/Docker/" text:style-name="Internet_20_link" text:visited-style-name="Visited_20_Internet_20_Link">Docker</text:a></text:p>
                </table:table-cell>
                <table:table-cell table:style-name="Table1.A1" office:value-type="string">
                  <text:p text:style-name="P3">Run Grafana Docker image<text:line-break/><text:a xlink:type="simple" xlink:href="https://grafana.com/docs/grafana/latest/setup-grafana/installation/docker/" text:style-name="Internet_20_link" text:visited-style-name="Visited_20_Internet_20_Link">https://grafana.com/docs/grafana/latest/setup-grafana/installation/docker/</text:a>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view/Хостинг/Виртуализация/Docker/Docker-Compose/" text:style-name="Internet_20_link" text:visited-style-name="Visited_20_Internet_20_Link">Docker-Compose</text:a></text:p>
                </table:table-cell>
                <table:table-cell table:style-name="Table1.A1" office:value-type="string">
                  <text:p text:style-name="P3"><text:span text:style-name="T1">version</text:span>: <text:span text:style-name="T2">"3.5"</text:span><text:line-break/><text:span text:style-name="T1">services</text:span>:<text:line-break/> <text:span text:style-name="T1">grafana</text:span>:<text:line-break/>   <text:span text:style-name="T1">image</text:span>: grafana/grafana:latest<text:line-break/>   <text:span text:style-name="T1">volumes</text:span>:<text:line-break/>      - <text:span text:style-name="T2">"./grafana.ini:/etc/grafana/grafana.ini"</text:span><text:line-break/>      - <text:span text:style-name="T2">"./GrafanaData:/var/lib/grafana"</text:span><text:line-break/>      - <text:span text:style-name="T2">"./datasource.yml:/etc/grafana/provisioning/datasources/datasource.yaml"</text:span><text:line-break/>   <text:span text:style-name="T1">environment</text:span>:<text:line-break/>      - GF_PATHS_CONFIG=/etc/grafana/grafana.ini<text:line-break/>      - GF_PATHS_DATA=/var/lib/grafana<text:line-break/>      - GF_PATHS_PROVISIONING=/etc/grafana/provisioning<text:line-break/>      - GF_AUTH_ANONYMOUS_ENABLED=true<text:line-break/>      - GF_AUTH_ANONYMOUS_ORG_ROLE=Admin<text:line-break/>      - GF_AUTH_DISABLE_LOGIN_FORM=true<text:line-break/>   <text:span text:style-name="T1">ports</text:span>:<text:line-break/>     <text:span text:style-name="T3"># Web UI</text:span><text:line-break/>      - 3000:3000<text:line-break/>   <text:span text:style-name="T1">user</text:span>: <text:span text:style-name="T2">"&lt;user</text:span><text:span text:style-name="T4"> </text:span><text:span text:style-name="T2">with</text:span><text:span text:style-name="T4"> </text:span><text:span text:style-name="T2">permission</text:span><text:span text:style-name="T4"> </text:span><text:span text:style-name="T2">to</text:span><text:span text:style-name="T4"> </text:span><text:span text:style-name="T2">volume</text:span><text:span text:style-name="T4"> </text:span><text:span text:style-name="T2">path&gt;"</text:span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Другие инструменты и хранилища.Grafana.Grafana\. Установка - Grafana. Установка </dc:title>
    <meta:document-statistic meta:table-count="1" meta:image-count="0" meta:object-count="0" meta:page-count="3" meta:paragraph-count="13" meta:word-count="68" meta:character-count="894" meta:non-whitespace-character-count="749"/>
    <meta:generator>LibreOffice/24.2.7.2$Linux_X86_64 LibreOffice_project/420$Build-2</meta:generator>
    <meta:user-defined meta:name="language">ru</meta:user-defined>
  </office:meta>
</office:document-meta>
</file>