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ругие инструменты и хранилища - Grafana </text:p>
      <text:p text:style-name="Horizontal_20_Line"/>
      <text:p text:style-name="Horizontal_20_Line"/>
      <text:p text:style-name="P6">Page / - Изменено Alexandr Fokin в 2022/12/14 23:28 </text:p>
      <text:p text:style-name="Horizontal_20_Line"/>
      <text:h text:style-name="P2" text:outline-level="1">Grafana </text:h>
      <text:p text:style-name="P9">Изменено Alexandr Fokin</text:p>
      <text:p text:style-name="P9">в 2022/12/14 23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Выступает в качестве UI с возможностью конфигурации визуализации данных, хранящихся в сторонних системах сбора/хранения метрик, БД.</text:p>
            <text:p text:style-name="Text_20_body">Data sources<text:line-break/><text:a xlink:type="simple" xlink:href="https://grafana.com/docs/grafana/latest/datasources/" text:style-name="Internet_20_link" text:visited-style-name="Visited_20_Internet_20_Link">https://grafana.com/docs/grafana/latest/datasources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Другие инструменты и хранилища.Grafana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Другие инструменты и хранилища.Grafana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<text:soft-page-break/>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<text:soft-pag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<text:soft-page-break/>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<text:soft-pag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<text:soft-page-break/>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<text:soft-pag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Другие инструменты и хранилища.Grafana - Grafana </dc:title>
    <meta:document-statistic meta:table-count="0" meta:image-count="0" meta:object-count="0" meta:page-count="9" meta:paragraph-count="13" meta:word-count="344" meta:character-count="10985" meta:non-whitespace-character-count="10544"/>
    <meta:generator>LibreOffice/24.2.7.2$Linux_X86_64 LibreOffice_project/420$Build-2</meta:generator>
    <meta:user-defined meta:name="language">ru</meta:user-defined>
  </office:meta>
</office:document-meta>
</file>