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ие инструменты и хранилища - Multi-Cloud Object Storage | minio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Multi-Cloud Object Storage | minio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minio<text:line-break/><text:a xlink:type="simple" xlink:href="https://min.io/" text:style-name="Internet_20_link" text:visited-style-name="Visited_20_Internet_20_Link">https://min.io/</text:a></text:p>
            <text:p text:style-name="Text_20_body">S3 compatible object storage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Другие инструменты и хранилища.Multi-Cloud Object Storage | minio - Multi-Cloud Object Storage | minio </dc:title>
    <meta:document-statistic meta:table-count="0" meta:image-count="0" meta:object-count="0" meta:page-count="3" meta:paragraph-count="8" meta:word-count="37" meta:character-count="255" meta:non-whitespace-character-count="223"/>
    <meta:generator>LibreOffice/24.2.7.2$Linux_X86_64 LibreOffice_project/420$Build-2</meta:generator>
    <meta:user-defined meta:name="language">ru</meta:user-defined>
  </office:meta>
</office:document-meta>
</file>