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1729in"/>
    </style:style>
    <style:style style:name="Table1.B" style:family="table-column">
      <style:table-column-properties style:column-width="1.7097in"/>
    </style:style>
    <style:style style:name="Table1.C" style:family="table-column">
      <style:table-column-properties style:column-width="4.436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0.3236in"/>
    </style:style>
    <style:style style:name="Table2.B" style:family="table-column">
      <style:table-column-properties style:column-width="6.995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онцепции - CAP теорема </text:p>
      <text:p text:style-name="Horizontal_20_Line"/>
      <text:p text:style-name="Horizontal_20_Line"/>
      <text:p text:style-name="P5">Page / - Изменено Alexandr Fokin в 2022/11/11 19:16 </text:p>
      <text:p text:style-name="Horizontal_20_Line"/>
      <text:h text:style-name="P2" text:outline-level="1">CAP теорема </text:h>
      <text:p text:style-name="P8">Изменено Alexandr Fokin</text:p>
      <text:p text:style-name="P8">в 2022/11/11 19:1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CAP теорема<text:line-break/> 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Consistency</text:p>
                </table:table-cell>
                <table:table-cell table:style-name="Table1.A1" office:value-type="string">
                  <text:p text:style-name="P3">Согласованность данных</text:p>
                </table:table-cell>
                <table:table-cell table:style-name="Table1.A1" office:value-type="string">
                  <text:p text:style-name="P3">В каждый момент времени все узлы возвращают одинаковые наборы данных по одним и тем-же агрегатам. Отсутствие рассинхронизации данных.</text:p>
                </table:table-cell>
              </table:table-row>
              <table:table-row>
                <table:table-cell table:style-name="Table1.A1" office:value-type="string">
                  <text:p text:style-name="P3">Availability</text:p>
                </table:table-cell>
                <table:table-cell table:style-name="Table1.A1" office:value-type="string">
                  <text:p text:style-name="P3">Доступность</text:p>
                </table:table-cell>
                <table:table-cell table:style-name="Table1.A1" office:value-type="string">
                  <text:p text:style-name="P3">Каждый работающий узел возвращает данные (отвечает на поступающие запросы), возможно несинхронизированные с другими нодами (неконсистентные).</text:p>
                </table:table-cell>
              </table:table-row>
              <table:table-row>
                <table:table-cell table:style-name="Table1.A1" office:value-type="string">
                  <text:p text:style-name="P3">Partition tolerance</text:p>
                </table:table-cell>
                <table:table-cell table:style-name="Table1.A1" office:value-type="string">
                  <text:p text:style-name="P3">Устойчивость к разделению</text:p>
                </table:table-cell>
                <table:table-cell table:style-name="Table1.A1" office:value-type="string">
                  <text:p text:style-name="Table_20_Contents">Ноды приложения продолжают работать, даже если связь между ними нарушена и синхронизация невозможна. В таком случае при запросе данных с разных нод мы можем получить различные агрегаты.</text:p>
                </table:table-cell>
              </table:table-row>
            </table:table>
            <text:p text:style-name="Horizontal_20_Line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table:number-columns-spanned="2" office:value-type="string">
                  <text:p text:style-name="P3">Невозможно в полной мере выполнять все 3 условия.</text:p>
                </table:table-cell>
                <table:covered-table-cell/>
              </table:table-row>
              <table:table-row>
                <table:table-cell table:style-name="Table2.A1" office:value-type="string">
                  <text:p text:style-name="P3">AP</text:p>
                </table:table-cell>
                <table:table-cell table:style-name="Table2.A1" office:value-type="string">
                  <text:p text:style-name="P3">В случае невозможности синхронизации данных (разрыв сети, невозможность распространить изменения на все узлы кластера), все узлы продолжают работу, даже с учетом рассинхронизации данных.</text:p>
                </table:table-cell>
              </table:table-row>
              <table:table-row>
                <table:table-cell table:style-name="Table2.A1" office:value-type="string">
                  <text:p text:style-name="P3">CP</text:p>
                </table:table-cell>
                <table:table-cell table:style-name="Table2.A1" office:value-type="string">
                  <text:p text:style-name="Table_20_Contents">Все узлы системы перестают работать, если не могу синхронизировать данные между собой.</text:p>
                </table:table-cell>
              </table:table-row>
            </table:table>
            <text:p text:style-name="Horizontal_20_Line"/>
            <text:p text:style-name="Text_20_body">Всё, что вы не знали о CAP теореме<text:line-break/><text:a xlink:type="simple" xlink:href="https://habr.com/ru/post/328792" text:style-name="Internet_20_link" text:visited-style-name="Visited_20_Internet_20_Link">https://habr.com/ru/post/328792</text:a></text:p>
            <text:p text:style-name="Text_20_body">Понятие Split brain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CAP теорема - CAP теорема </dc:title>
    <meta:document-statistic meta:table-count="2" meta:image-count="0" meta:object-count="0" meta:page-count="3" meta:paragraph-count="26" meta:word-count="151" meta:character-count="1124" meta:non-whitespace-character-count="988"/>
    <meta:generator>LibreOffice/24.2.7.2$Linux_X86_64 LibreOffice_project/420$Build-2</meta:generator>
    <meta:user-defined meta:name="language">ru</meta:user-defined>
  </office:meta>
</office:document-meta>
</file>