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кальные БД - SQLite </text:p>
      <text:p text:style-name="Horizontal_20_Line"/>
      <text:p text:style-name="Horizontal_20_Line"/>
      <text:p text:style-name="P4">Page / - Изменено Alexandr Fokin в 2022/01/23 13:30 </text:p>
      <text:p text:style-name="Horizontal_20_Line"/>
      <text:h text:style-name="P2" text:outline-level="1">SQLite </text:h>
      <text:p text:style-name="P7">Изменено Alexandr Fokin</text:p>
      <text:p text:style-name="P7">в 2022/01/23 13:3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SQLite — замечательная встраиваемая БД (часть 1)<text:line-break/><text:a xlink:type="simple" xlink:href="https://habr.com/en/post/149356/" text:style-name="Internet_20_link" text:visited-style-name="Visited_20_Internet_20_Link">https://habr.com/en/post/149356/</text:a></text:p>
            <text:p text:style-name="Text_20_body">Использование SQLite в C#: Часть 1 – Инструментарий<text:line-break/><text:a xlink:type="simple" xlink:href="http://www.sergechel.info/ru/content/using-sqllite-with-c-sharp-part-1-preparing-tools" text:style-name="Internet_20_link" text:visited-style-name="Visited_20_Internet_20_Link">http://www.sergechel.info/ru/content/using-sqllite-with-c-sharp-part-1-preparing-tools</text:a></text:p>
            <text:p text:style-name="Text_20_body">SQLite в WPF<text:line-break/><text:a xlink:type="simple" xlink:href="https://metanit.com/sharp/wpf/21.1.php" text:style-name="Internet_20_link" text:visited-style-name="Visited_20_Internet_20_Link">https://metanit.com/sharp/wpf/21.1.php</text:a></text:p>
            <text:p text:style-name="Text_20_body">Файловое строение SQLite<text:line-break/><text:a xlink:type="simple" xlink:href="https://habr.com/ru/post/223449/" text:style-name="Internet_20_link" text:visited-style-name="Visited_20_Internet_20_Link">https://habr.com/ru/post/223449/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Локальные БД.SQLite - SQLite </dc:title>
    <meta:document-statistic meta:table-count="0" meta:image-count="0" meta:object-count="0" meta:page-count="3" meta:paragraph-count="11" meta:word-count="44" meta:character-count="460" meta:non-whitespace-character-count="420"/>
    <meta:generator>LibreOffice/24.2.7.2$Linux_X86_64 LibreOffice_project/420$Build-2</meta:generator>
    <meta:user-defined meta:name="language">ru</meta:user-defined>
  </office:meta>
</office:document-meta>
</file>