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Локальные БД - SQLite </text:p>
      <text:p text:style-name="Horizontal_20_Line"/>
      <text:p text:style-name="Horizontal_20_Line"/>
      <text:p text:style-name="P6">Page / - Изменено Alexandr Fokin в 2023/12/16 14:12 </text:p>
      <text:p text:style-name="Horizontal_20_Line"/>
      <text:h text:style-name="P2" text:outline-level="1">SQLite </text:h>
      <text:p text:style-name="P9">Изменено Alexandr Fokin</text:p>
      <text:p text:style-name="P9">в 2023/12/16 14:1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SQLite — замечательная встраиваемая БД (часть 1)<text:line-break/><text:a xlink:type="simple" xlink:href="https://habr.com/en/post/149356/" text:style-name="Internet_20_link" text:visited-style-name="Visited_20_Internet_20_Link">https://habr.com/en/post/149356/</text:a></text:p>
            <text:p text:style-name="Text_20_body">Файловое строение SQLite<text:line-break/><text:a xlink:type="simple" xlink:href="https://habr.com/ru/post/223449/" text:style-name="Internet_20_link" text:visited-style-name="Visited_20_Internet_20_Link">https://habr.com/ru/post/223449/</text:a></text:p>
            <text:p text:style-name="Text_20_body">Интервью с создателем SQLite (часть 2): Android 2005, хвала Кнуту, 100% тестовое покрытие, собственная CVS<text:line-break/><text:a xlink:type="simple" xlink:href="https://habr.com/ru/company/macloud/blog/566540/" text:style-name="Internet_20_link" text:visited-style-name="Visited_20_Internet_20_Link">https://habr.com/ru/company/macloud/blog/566540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Работа%20с%20БД/Группа.%20Провайдеры./System.%20Data.%20SQLite/" text:style-name="Internet_20_link" text:visited-style-name="Visited_20_Internet_20_Link">System. Data. SQLite</text:a></text:p>
              </text:list-item>
              <text:list-item>
                <text:p text:style-name="P11"><text:a xlink:type="simple" xlink:href="http://localhost:11113/bin/view/Движки%20управления%20информацией%20и%20процессами%2C%20CRM/Вики%20движки%20и%20заметки/" text:style-name="Internet_20_link" text:visited-style-name="Visited_20_Internet_20_Link">Вики движки и заметки</text:a></text:p>
              </text:list-item>
              <text:list-item>
                <text:p text:style-name="P11"><text:a xlink:type="simple" xlink:href="http://localhost:11113/bin/view/Разработка/Базы%20данных/Управляющие%20клиенты/" text:style-name="Internet_20_link" text:visited-style-name="Visited_20_Internet_20_Link">Управляющие клиенты</text:a></text:p>
              </text:list-item>
              <text:list-item>
                <text:p text:style-name="P10"><text:a xlink:type="simple" xlink:href="http://localhost:11113/bin/view/Проекты%20и%20репозитории/Библиотеки/EntityFrameworkCore%20context%20для%20Calibre%20SqLite/" text:style-name="Internet_20_link" text:visited-style-name="Visited_20_Internet_20_Link">EntityFrameworkCore context для Calibre SqLite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Локальные БД.SQLite - SQLite </dc:title>
    <meta:document-statistic meta:table-count="0" meta:image-count="0" meta:object-count="0" meta:page-count="3" meta:paragraph-count="17" meta:word-count="72" meta:character-count="588" meta:non-whitespace-character-count="531"/>
    <meta:generator>LibreOffice/24.2.7.2$Linux_X86_64 LibreOffice_project/420$Build-2</meta:generator>
    <meta:user-defined meta:name="language">ru</meta:user-defined>
  </office:meta>
</office:document-meta>
</file>