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Локальные БД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Локальные БД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Comparison of SQL Server Compact, SQLite, SQL Server Express and LocalDB<text:line-break/><text:a xlink:type="simple" xlink:href="http://erikej.blogspot.com/2011/01/comparison-of-sql-server-compact-4-and.html" text:style-name="Internet_20_link" text:visited-style-name="Visited_20_Internet_20_Link">http://erikej.blogspot.com/2011/01/comparison-of-sql-server-compact-4-and.html</text:a></text:p>
            <text:p text:style-name="Text_20_body">Top 5 Embedded Databases for JavaScript Applications<text:line-break/><text:a xlink:type="simple" xlink:href="https://blog.bitsrc.io/top-5-embedded-databases-for-javascript-applications-1c68496aebac" text:style-name="Internet_20_link" text:visited-style-name="Visited_20_Internet_20_Link">https://blog.bitsrc.io/top-5-embedded-databases-for-javascript-applications-1c68496aebac</text:a><text:line-break/>(LowDB, LevelDB, Raima Database Manager, Apache Derby, solidDB)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Локальные БД - Локальные БД </dc:title>
    <meta:document-statistic meta:table-count="0" meta:image-count="0" meta:object-count="0" meta:page-count="3" meta:paragraph-count="13" meta:word-count="63" meta:character-count="580" meta:non-whitespace-character-count="525"/>
    <meta:generator>LibreOffice/24.2.7.2$Linux_X86_64 LibreOffice_project/420$Build-2</meta:generator>
    <meta:user-defined meta:name="language">ru</meta:user-defined>
  </office:meta>
</office:document-meta>
</file>