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7354in" table:align="left"/>
    </style:style>
    <style:style style:name="Table1.A" style:family="table-column">
      <style:table-column-properties style:column-width="1.8653in"/>
    </style:style>
    <style:style style:name="Table1.B" style:family="table-column">
      <style:table-column-properties style:column-width="5.87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8313in" table:align="left"/>
    </style:style>
    <style:style style:name="Table2.A" style:family="table-column">
      <style:table-column-properties style:column-width="5.831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8313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70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8313in" table:align="left"/>
    </style:style>
    <style:style style:name="Table4.A" style:family="table-column">
      <style:table-column-properties style:column-width="2.2944in"/>
    </style:style>
    <style:style style:name="Table4.B" style:family="table-column">
      <style:table-column-properties style:column-width="3.536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3.4979in" table:align="left"/>
    </style:style>
    <style:style style:name="Table5.A" style:family="table-column">
      <style:table-column-properties style:column-width="1.6729in"/>
    </style:style>
    <style:style style:name="Table5.B" style:family="table-column">
      <style:table-column-properties style:column-width="1.825in"/>
    </style:style>
    <style:style style:name="Table5.A1" style:family="table-cell">
      <style:table-cell-properties style:vertical-align="middle" fo:padding="0.0194in" fo:border="none"/>
    </style:style>
    <style:style style:name="Table2" style:family="table">
      <style:table-properties style:width="5.8313in" table:align="left"/>
    </style:style>
    <style:style style:name="Table2.A" style:family="table-column">
      <style:table-column-properties style:column-width="5.831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8313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70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8313in" table:align="left"/>
    </style:style>
    <style:style style:name="Table4.A" style:family="table-column">
      <style:table-column-properties style:column-width="2.2944in"/>
    </style:style>
    <style:style style:name="Table4.B" style:family="table-column">
      <style:table-column-properties style:column-width="3.536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3.4979in" table:align="left"/>
    </style:style>
    <style:style style:name="Table5.A" style:family="table-column">
      <style:table-column-properties style:column-width="1.6729in"/>
    </style:style>
    <style:style style:name="Table5.B" style:family="table-column">
      <style:table-column-properties style:column-width="1.825in"/>
    </style:style>
    <style:style style:name="Table5.A1" style:family="table-cell">
      <style:table-cell-properties style:vertical-align="middle" fo:padding="0.0194in" fo:border="none"/>
    </style:style>
    <style:style style:name="Table5" style:family="table">
      <style:table-properties style:width="3.4979in" table:align="left"/>
    </style:style>
    <style:style style:name="Table5.A" style:family="table-column">
      <style:table-column-properties style:column-width="1.6729in"/>
    </style:style>
    <style:style style:name="Table5.B" style:family="table-column">
      <style:table-column-properties style:column-width="1.82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7.3188in" table:align="left"/>
    </style:style>
    <style:style style:name="Table6.A" style:family="table-column">
      <style:table-column-properties style:column-width="1.0944in"/>
    </style:style>
    <style:style style:name="Table6.B" style:family="table-column">
      <style:table-column-properties style:column-width="1.5208in"/>
    </style:style>
    <style:style style:name="Table6.C" style:family="table-column">
      <style:table-column-properties style:column-width="4.7035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Механизмы - Индексы </text:p>
      <text:p text:style-name="Horizontal_20_Line"/>
      <text:p text:style-name="Horizontal_20_Line"/>
      <text:p text:style-name="P11">Page / - Изменено Alexandr Fokin в 2024/04/29 13:39 </text:p>
      <text:p text:style-name="Horizontal_20_Line"/>
      <text:h text:style-name="P2" text:outline-level="1">Индексы </text:h>
      <text:p text:style-name="P14">Изменено Alexandr Fokin</text:p>
      <text:p text:style-name="P14">в 2024/04/29 13:39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Основные тезисы</text:p>
                </table:table-cell>
                <table:table-cell table:style-name="Table1.A1" office:value-type="string">
                  <text:p text:style-name="P7">1) Индексы ускоряют поиск данных в таблице, но замедляют вставку и редактирование (если изменяются столбцы задействованные хотя бы в одном индексе).<text:line-break/>2) При создании индексов стоит учитывать:<text:line-break/>2.1) Как часто с данной таблицей будут производиться операции чтения/записи.<text:line-break/>2.2) Какие конкретно запросы будут выполняться. (по каким полям будет идти поиск, соединение, группировка, сортировка: WHERE, JOIN)<text:line-break/>2.3) Предполагаемые размеры таблицы.<text:line-break/>3) Также в определенных запросах индекс может использоваться для более быстрого выполнения операции сортировки, группировки, соединения.</text:p>
                  <text:p text:style-name="P6">Индекс - отдельная вспомогательная структура данных (по отношению к таблице), которая содержит метаданные, чтобы ускорить поисковые запросы.<text:line-break/>Данные индексов также подлежат хранению, как и данные таблиц.</text:p>
                </table:table-cell>
              </table:table-row>
              <table:table-row>
                <table:table-cell table:style-name="Table1.A1" office:value-type="string">
                  <text:p text:style-name="P5">Кластерный (кластеризованный) индекс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row>
                      <table:table-cell table:style-name="Table2.A1" office:value-type="string">
                        <text:p text:style-name="P5">Данный индекс определяет порядок строк в таблице, может существовать только в единственном экземпляре.<text:line-break/>При вставке новой записи в таблицу рассчитывается значение кластерного индекса для новой строки, на основе которого выполняется вставка в имеющийся набор строк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Для таблицы может быть только 1 кластерный индекс. Обычно совпадает с первичным ключом. Также в таблице может отсутствовать кластерный индекса (строки будут расположены в порядке их добавления)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Postgres не содержит кластерных индексов</text:p>
                      </table:table-cell>
                    </table:table-row>
                  </table:table>
                  <text:p text:style-name="P9"/>
                </table:table-cell>
              </table:table-row>
              <table:table-row>
                <table:table-cell table:style-name="Table1.A1" office:value-type="string">
                  <text:p text:style-name="P5">Покрывающий индекс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Включение в индекс столбцов, которые не будут использоваться при поиске по индексу. Но позволят получить данные этих столбцов, без обращений к таблице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should primary key be included in regular indexes (MS SQL-Server)<text:line-break/><text:a xlink:type="simple" xlink:href="https://stackoverflow.com/questions/3594661/should-primary-key-be-included-in-regular-indexes" text:style-name="Internet_20_link" text:visited-style-name="Visited_20_Internet_20_Link">https://stackoverflow.com/questions/3594661/should-primary-key-be-included-in-regular-indexes</text:a><text:line-break/><text:line-break/>Должен ли покрывающий индекс включать в себя primary key? (postgresql)<text:line-break/><text:a xlink:type="simple" xlink:href="https://ru.stackoverflow.com/questions/899825/Должен-ли-покрывающий-индекс-включать-в-себя-primary-key" text:style-name="Internet_20_link" text:visited-style-name="Visited_20_Internet_20_Link">https://ru.stackoverflow.com/questions/899825/Должен-ли-покрывающий-индекс-включать-в-себя-primary-key</text:a></text:p>
                      </table:table-cell>
                    </table:table-row>
                  </table:table>
                  <text:p text:style-name="P9"/>
                </table:table-cell>
              </table:table-row>
              <text:soft-page-break/>
              <table:table-row>
                <table:table-cell table:style-name="Table1.A1" office:value-type="string">
                  <text:p text:style-name="P5">Обслуживание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P5">Оценка состояния индексов. Поддержка индексов в актуальном состоянии.<text:line-break/>Критерии состояния индекса (фрагментация).<text:line-break/>Действия по обслуживанию индекса (перестроение, пересоздание).</text:p>
                      </table:table-cell>
                      <table:table-cell table:style-name="Table4.A1" office:value-type="string">
                        <text:p text:style-name="P5">Fill factor<text:line-break/><text:a xlink:type="simple" xlink:href="https://habr.com/ru/post/570722/" text:style-name="Internet_20_link" text:visited-style-name="Visited_20_Internet_20_Link">https://habr.com/ru/post/570722/</text:a></text:p>
                      </table:table-cell>
                    </table:table-row>
                    <table:table-row>
                      <table:table-cell table:style-name="Table4.A1" office:value-type="string">
                        <text:p text:style-name="P5">Умещается ли индекс целиком в оперативной памяти</text:p>
                      </table:table-cell>
                      <table:table-cell table:style-name="Table4.A1" office:value-type="string">
                        <text:p text:style-name="Table_20_Contents">Если индекс часто используется и при этом не умещается в оперативной памяти, то это может сильно понизить производительность запросов из-за частых обращений к диску.</text:p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 table:style-name="Table5.A1" table:number-columns-spanned="2" office:value-type="string">
                              <text:p text:style-name="P5">Вспомогательные темы:</text:p>
                            </table:table-cell>
                            <table:covered-table-cell/>
                          </table:table-row>
                          <table:table-row>
                            <table:table-cell table:style-name="Table5.A1" office:value-type="string">
                              <text:p text:style-name="P5">1) <text:a xlink:type="simple" xlink:href="http://localhost:11113/bin/view/Разработка/Базы%20данных/SQL/Сценарии%20и%20вопросы/Архивирование%20данных/" text:style-name="Internet_20_link" text:visited-style-name="Visited_20_Internet_20_Link">Архивирование данных</text:a></text:p>
                            </table:table-cell>
                            <table:table-cell table:style-name="Table5.A1" office:value-type="string">
                              <text:p text:style-name="P5"> 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P5">2) Фильтрующий индекс</text:p>
                            </table:table-cell>
                            <table:table-cell table:style-name="Table5.A1" office:value-type="string">
                              <text:p text:style-name="Table_20_Contents">Создание фильтрующих индексов, которые будут покрывать частые сценарии, но будут покрывать не всю таблицу, а только необходимые данные. (Также сценарий окна, когда для обработки нужны только определенные данные).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Базы%20данных/Сценарии/Пагинация%20%7C%20Paging/" text:style-name="Internet_20_link" text:visited-style-name="Visited_20_Internet_20_Link">Пагинация | Paging</text:a></text:p>
              </text:list-item>
              <text:list-item>
                <text:p text:style-name="P16"><text:a xlink:type="simple" xlink:href="http://localhost:11113/bin/view/Разработка/Базы%20данных/SQL/PostgreSQL/Механизмы/PostgreSQL.%20Индексы/" text:style-name="Internet_20_link" text:visited-style-name="Visited_20_Internet_20_Link">PostgreSQL. Индексы</text:a></text:p>
              </text:list-item>
              <text:list-item>
                <text:p text:style-name="P16"><text:a xlink:type="simple" xlink:href="http://localhost:11113/bin/view/Разработка/Базы%20данных/Механизмы/Кластер/Шардинг%20%7C%20Sharding/" text:style-name="Internet_20_link" text:visited-style-name="Visited_20_Internet_20_Link">Шардинг | Sharding</text:a></text:p>
              </text:list-item>
              <text:list-item>
                <text:p text:style-name="P16"><text:a xlink:type="simple" xlink:href="http://localhost:11113/bin/create/%24escapetool/xml%28%24rdoc/fullName%29/WebHome?parent=Разработка.Базы+данных.Механизмы.Индексы.WebHome" text:style-name="Internet_20_link" text:visited-style-name="Visited_20_Internet_20_Link">fullName)</text:a></text:p>
              </text:list-item>
              <text:list-item>
                <text:p text:style-name="P16"><text:a xlink:type="simple" xlink:href="http://localhost:11113/bin/view/Разработка/Базы%20данных/SQL/Механизмы/План%20выполнения%20запроса/" text:style-name="Internet_20_link" text:visited-style-name="Visited_20_Internet_20_Link">План выполнения запроса</text:a></text:p>
              </text:list-item>
              <text:list-item>
                <text:p text:style-name="P15"><text:a xlink:type="simple" xlink:href="http://localhost:11113/bin/view/Разработка/Базы%20данных/SQL/PostgreSQL/PL%20pgSQL/PL%20pgSQL%20Json/" text:style-name="Internet_20_link" text:visited-style-name="Visited_20_Internet_20_Link">PL pgSQL Json</text:a></text:p>
              </text:list-item>
            </text:list>
            <text:p text:style-name="Horizontal_20_Line"/>
            <text:p text:style-name="Text_20_body"><text:span text:style-name="Strong_20_Emphasis">Ссылки:</text:span></text:p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row>
                <table:table-cell table:style-name="Table6.A1" table:number-rows-spanned="3" office:value-type="string">
                  <text:p text:style-name="P5"><text:a xlink:type="simple" xlink:href="http://localhost:11113/bin/view/Разработка/Базы%20данных/SQL/MSSQL/" text:style-name="Internet_20_link" text:visited-style-name="Visited_20_Internet_20_Link">MSSQL</text:a></text:p>
                </table:table-cell>
                <table:table-cell table:style-name="Table6.A1" office:value-type="string">
                  <text:p text:style-name="P5"> </text:p>
                </table:table-cell>
                <table:table-cell table:style-name="Table6.A1" office:value-type="string">
                  <text:p text:style-name="P5">14 вопросов об индексах в SQL Server, которые вы <text:soft-page-break/>стеснялись задать<text:line-break/><text:a xlink:type="simple" xlink:href="https://habr.com/ru/post/247373/" text:style-name="Internet_20_link" text:visited-style-name="Visited_20_Internet_20_Link">https://habr.com/ru/post/247373/</text:a></text:p>
                </table:table-cell>
              </table:table-row>
              <table:table-row>
                <table:covered-table-cell table:style-name="Table6.A1"/>
                <table:table-cell table:style-name="Table6.A1" office:value-type="string">
                  <text:p text:style-name="P5"> </text:p>
                </table:table-cell>
                <table:table-cell table:style-name="Table6.A1" office:value-type="string">
                  <text:p text:style-name="P5">Основы индексов в Microsoft SQL Server<text:line-break/><text:a xlink:type="simple" xlink:href="https://info-comp.ru/programmirovanie/575-index-basics-in-ms-sql-server.html" text:style-name="Internet_20_link" text:visited-style-name="Visited_20_Internet_20_Link">https://info-comp.ru/programmirovanie/575-index-basics-in-ms-sql-server.html</text:a></text:p>
                </table:table-cell>
              </table:table-row>
              <table:table-row>
                <table:covered-table-cell table:style-name="Table6.A1"/>
                <table:table-cell table:style-name="Table6.A1" office:value-type="string">
                  <text:p text:style-name="P5"> </text:p>
                </table:table-cell>
                <table:table-cell table:style-name="Table6.A1" office:value-type="string">
                  <text:p text:style-name="P5">Обслуживание индексов и статистик MS SQL Server<text:line-break/><text:a xlink:type="simple" xlink:href="https://infostart.ru/public/256292/" text:style-name="Internet_20_link" text:visited-style-name="Visited_20_Internet_20_Link">https://infostart.ru/public/256292/</text:a></text:p>
                </table:table-cell>
              </table:table-row>
              <table:table-row>
                <table:table-cell table:style-name="Table6.A1" office:value-type="string">
                  <text:p text:style-name="P5"> </text:p>
                </table:table-cell>
                <table:table-cell table:style-name="Table6.A1" office:value-type="string">
                  <text:p text:style-name="P5"> </text:p>
                </table:table-cell>
                <table:table-cell table:style-name="Table6.A1" office:value-type="string">
                  <text:p text:style-name="P5"> </text:p>
                </table:table-cell>
              </table:table-row>
              <table:table-row>
                <table:table-cell table:style-name="Table6.A1" office:value-type="string">
                  <text:p text:style-name="P5"><text:a xlink:type="simple" xlink:href="http://localhost:11113/bin/view/Разработка/Базы%20данных/SQL/PostgreSQL/" text:style-name="Internet_20_link" text:visited-style-name="Visited_20_Internet_20_Link">PostgreSQL</text:a></text:p>
                </table:table-cell>
                <table:table-cell table:style-name="Table6.A1" office:value-type="string">
                  <text:p text:style-name="P5"><text:a xlink:type="simple" xlink:href="http://localhost:11113/bin/view/Разработка/Базы%20данных/SQL/PostgreSQL/Механизмы/PostgreSQL.%20Индексы/" text:style-name="Internet_20_link" text:visited-style-name="Visited_20_Internet_20_Link">PostgreSQL. Индексы</text:a>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Механизмы.Индексы - Индексы </dc:title>
    <meta:document-statistic meta:table-count="6" meta:image-count="0" meta:object-count="0" meta:page-count="5" meta:paragraph-count="51" meta:word-count="386" meta:character-count="3184" meta:non-whitespace-character-count="2831"/>
    <meta:generator>LibreOffice/24.2.7.2$Linux_X86_64 LibreOffice_project/420$Build-2</meta:generator>
    <meta:user-defined meta:name="language">ru</meta:user-defined>
  </office:meta>
</office:document-meta>
</file>