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8931in"/>
    </style:style>
    <style:style style:name="Table1.B" style:family="table-column">
      <style:table-column-properties style:column-width="5.425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0944in"/>
    </style:style>
    <style:style style:name="Table2.B" style:family="table-column">
      <style:table-column-properties style:column-width="1.3285in"/>
    </style:style>
    <style:style style:name="Table2.C" style:family="table-column">
      <style:table-column-properties style:column-width="4.8958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7.3188in" table:align="left"/>
    </style:style>
    <style:style style:name="Table3.A" style:family="table-column">
      <style:table-column-properties style:column-width="1.5646in"/>
    </style:style>
    <style:style style:name="Table3.B" style:family="table-column">
      <style:table-column-properties style:column-width="5.7542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Heading_20_4">
      <style:paragraph-properties fo:margin-left="0in" fo:margin-right="0in" fo:text-indent="0in" style:auto-text-indent="false"/>
    </style:style>
    <style:style style:name="P5" style:family="paragraph" style:parent-style-name="Heading_20_6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.3335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еханизмы - Индексы </text:p>
      <text:p text:style-name="Horizontal_20_Line"/>
      <text:p text:style-name="Horizontal_20_Line"/>
      <text:p text:style-name="P9">Page / - Изменено Alexandr Fokin в 2023/12/16 14:12 </text:p>
      <text:p text:style-name="Horizontal_20_Line"/>
      <text:h text:style-name="P2" text:outline-level="1">Индексы </text:h>
      <text:p text:style-name="P13">Изменено Alexandr Fokin</text:p>
      <text:p text:style-name="P13">в 2023/12/16 14:12</text:p>
      <text:p text:style-name="P9"/>
      <text:p text:style-name="Horizontal_20_Line"/>
      <text:h text:style-name="P1" text:outline-level="1">Оглавление</text:h>
      <text:p text:style-name="P12"><text:a xlink:type="simple" xlink:href="#H41E44143D43E43243D44B43544243543743844144B:" text:style-name="Internet_20_link" text:visited-style-name="Visited_20_Internet_20_Link">Основные тезисы:</text:a></text:p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h text:style-name="P3" text:outline-level="3"><text:bookmark text:name="H41E44143D43E43243D44B43544243543743844144B:"/>Основные тезисы:</text:h>
            <text:p text:style-name="Text_20_body">1) Индексы ускоряют поиск данных в таблице, но замедляют вставку и редактирование (если изменяются столбцы задействованные хотя бы в одном индексе).<text:line-break/>2) При создании индексов стоит учитывать:<text:line-break/>2.1) Как часто с данной таблицей будут производиться операции чтения/записи.<text:line-break/>2.2) Какие конкретно запросы будут выполняться. (по каким полям будет идти поиск, соединение, группировка, сортировка: WHERE, JOIN)<text:line-break/>2.3) Предполагаемые размеры таблицы.<text:line-break/>3) Также в определенных запросах индекс может использоваться для более быстрого выполнения операции сортировки, группировки, соединения.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6">Кластеризованный индекс</text:p>
                </table:table-cell>
                <table:table-cell table:style-name="Table1.A1" office:value-type="string">
                  <text:p text:style-name="Table_20_Contents">Данный индекс определяет порядок строк в таблице, может существовать только в единственном экземпляре.<text:line-break/>При вставке новой записи в таблицу рассчитывается значение кластеризованного индекса для новой строки, на основе которого выполняется вставка в имеющийся набор строк.<text:line-break/>Для таблицы может быть только 1 кластеризованный индекс. Обычно совпадает с первичным ключом. Также в таблице может отсутствовать кластеризованного индекса (строки будут расположены в порядке их добавления).</text:p>
                </table:table-cell>
              </table:table-row>
            </table:table>
            <text:p text:style-name="Horizontal_20_Line"/>
            <text:h text:style-name="P4" text:outline-level="4"><text:bookmark text:name="H41243D44344244043543D43D43843544144144B43B43A438:"/>Внутренние ссылки:</text:h>
            <text:h text:style-name="P5" text:outline-level="6"><text:bookmark text:name="H41443E44743544043D43843544144244043043D43844644B:"/>Дочерние страницы:</text:h>
            <text:h text:style-name="P5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Механизмы.Индексы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Механизмы.Индексы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<text:soft-pag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<text:soft-pag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<text:soft-page-break/>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<text:soft-pag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<text:soft-pag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  <text:p text:style-name="Text_20_body"><text:span text:style-name="Strong_20_Emphasis">Ссылки: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table:number-rows-spanned="3" office:value-type="string">
                  <text:p text:style-name="P6"><text:a xlink:type="simple" xlink:href="http://localhost:11113/bin/view/Разработка/Базы%20данных/SQL/MSSQL/" text:style-name="Internet_20_link" text:visited-style-name="Visited_20_Internet_20_Link">MSSQL</text:a></text:p>
                </table:table-cell>
                <table:table-cell table:style-name="Table2.A1" office:value-type="string">
                  <text:p text:style-name="P6"> </text:p>
                </table:table-cell>
                <table:table-cell table:style-name="Table2.A1" office:value-type="string">
                  <text:p text:style-name="P6">14 вопросов об индексах в SQL Server, которые вы стеснялись задать<text:line-break/><text:a xlink:type="simple" xlink:href="https://habr.com/ru/post/247373/" text:style-name="Internet_20_link" text:visited-style-name="Visited_20_Internet_20_Link">https://habr.com/ru/post/247373/</text:a></text:p>
                </table:table-cell>
              </table:table-row>
              <table:table-row>
                <table:covered-table-cell table:style-name="Table2.A1"/>
                <table:table-cell table:style-name="Table2.A1" office:value-type="string">
                  <text:p text:style-name="P6"> </text:p>
                </table:table-cell>
                <table:table-cell table:style-name="Table2.A1" office:value-type="string">
                  <text:p text:style-name="P6">Основы индексов в Microsoft SQL Server<text:line-break/><text:a xlink:type="simple" xlink:href="https://info-comp.ru/programmirovanie/575-index-basics-in-ms-sql-server.html" text:style-name="Internet_20_link" text:visited-style-name="Visited_20_Internet_20_Link">https://info-comp.ru/programmirovanie/575-index-basics-in-ms-sql-server.html</text:a></text:p>
                </table:table-cell>
              </table:table-row>
              <table:table-row>
                <table:covered-table-cell table:style-name="Table2.A1"/>
                <table:table-cell table:style-name="Table2.A1" office:value-type="string">
                  <text:p text:style-name="P6"> </text:p>
                </table:table-cell>
                <table:table-cell table:style-name="Table2.A1" office:value-type="string">
                  <text:p text:style-name="P6">Обслуживание индексов и статистик MS SQL Server<text:line-break/><text:a xlink:type="simple" xlink:href="https://infostart.ru/public/256292/" text:style-name="Internet_20_link" text:visited-style-name="Visited_20_Internet_20_Link">https://infostart.ru/public/256292/</text:a></text:p>
                </table:table-cell>
              </table:table-row>
              <table:table-row>
                <table:table-cell table:style-name="Table2.A1" office:value-type="string">
                  <text:p text:style-name="P6"> </text:p>
                </table:table-cell>
                <table:table-cell table:style-name="Table2.A1" office:value-type="string">
                  <text:p text:style-name="P6"> </text:p>
                </table:table-cell>
                <table:table-cell table:style-name="Table2.A1" office:value-type="string">
                  <text:p text:style-name="P6"> </text:p>
                </table:table-cell>
              </table:table-row>
              <table:table-row>
                <table:table-cell table:style-name="Table2.A1" office:value-type="string">
                  <text:p text:style-name="P6">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2.A1" office:value-type="string">
                  <text:p text:style-name="P6"> </text:p>
                </table:table-cell>
                <table:table-cell table:style-name="Table2.A1" office:value-type="string">
                  <text:p text:style-name="P6"> </text:p>
                </table:table-cell>
              </table:table-row>
              <table:table-row>
                <table:table-cell table:style-name="Table2.A1" office:value-type="string">
                  <text:p text:style-name="P6"> </text:p>
                </table:table-cell>
                <table:table-cell table:style-name="Table2.A1" table:number-rows-spanned="2" office:value-type="string">
                  <text:p text:style-name="P6">Postgres Professional</text:p>
                </table:table-cell>
                <table:table-cell table:style-name="Table2.A1" office:value-type="string">
                  <text:p text:style-name="P6">Индексы в PostgreSQL — 1<text:line-break/><text:a xlink:type="simple" xlink:href="https://habr.com/ru/company/postgrespro/blog/326096/" text:style-name="Internet_20_link" text:visited-style-name="Visited_20_Internet_20_Link">https://habr.com/ru/company/postgrespro/blog/326096/</text:a></text:p>
                </table:table-cell>
              </table:table-row>
              <table:table-row>
                <table:table-cell table:style-name="Table2.A1" office:value-type="string">
                  <text:p text:style-name="P6"> </text:p>
                </table:table-cell>
                <table:covered-table-cell table:style-name="Table2.A1"/>
                <table:table-cell table:style-name="Table2.A1" office:value-type="string">
                  <text:p text:style-name="P6">Индексы в PostgreSQL — 2<text:line-break/><text:a xlink:type="simple" xlink:href="https://habr.com/ru/company/postgrespro/blog/326106/" text:style-name="Internet_20_link" text:visited-style-name="Visited_20_Internet_20_Link">https://habr.com/ru/company/postgrespro/blog/326106/</text:a></text:p>
                </table:table-cell>
              </table:table-row>
              <table:table-row>
                <table:table-cell table:style-name="Table2.A1" office:value-type="string">
                  <text:p text:style-name="P6"> </text:p>
                </table:table-cell>
                <table:table-cell table:style-name="Table2.A1" office:value-type="string">
                  <text:p text:style-name="P6"> </text:p>
                </table:table-cell>
                <table:table-cell table:style-name="Table2.A1" office:value-type="string">
                  <text:p text:style-name="Table_20_Contents">Неожиданная находка, которая освобождает 20 GB неиспользованного индексного пространства <text:soft-page-break/>[Postgres]<text:line-break/><text:a xlink:type="simple" xlink:href="https://habr.com/ru/company/otus/blog/672102/" text:style-name="Internet_20_link" text:visited-style-name="Visited_20_Internet_20_Link">https://habr.com/ru/company/otus/blog/672102/</text:a></text:p>
                </table:table-cell>
              </table:table-row>
            </table:table>
            <text:p text:style-name="Horizontal_20_Line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6">Обслуживание</text:p>
                </table:table-cell>
                <table:table-cell table:style-name="Table3.A1" office:value-type="string">
                  <text:p text:style-name="P6">Оценка состояния индексов. Поддержка индексов в актуальном состоянии.<text:line-break/>Критерии состояния индекса (фрагментация).<text:line-break/>Действия по обслуживанию индекса (перестроение, пересоздание).</text:p>
                </table:table-cell>
              </table:table-row>
              <table:table-row>
                <table:table-cell table:style-name="Table3.A1" office:value-type="string">
                  <text:p text:style-name="P6">Размеры индекса</text:p>
                </table:table-cell>
                <table:table-cell table:style-name="Table3.A1" office:value-type="string">
                  <text:p text:style-name="P6">Умещается ли индекс целиком в оперативной памяти</text:p>
                </table:table-cell>
              </table:table-row>
              <table:table-row>
                <table:table-cell table:style-name="Table3.A1" office:value-type="string">
                  <text:p text:style-name="P6"> </text:p>
                </table:table-cell>
                <table:table-cell table:style-name="Table3.A1" office:value-type="string">
                  <text:p text:style-name="P6">Fill factor<text:line-break/><text:a xlink:type="simple" xlink:href="https://habr.com/ru/post/570722/" text:style-name="Internet_20_link" text:visited-style-name="Visited_20_Internet_20_Link">https://habr.com/ru/post/570722/</text:a></text:p>
                </table:table-cell>
              </table:table-row>
              <table:table-row>
                <table:table-cell table:style-name="Table3.A1" office:value-type="string">
                  <text:p text:style-name="P6"> </text:p>
                </table:table-cell>
                <table:table-cell table:style-name="Table3.A1" office:value-type="string">
                  <text:p text:style-name="Table_20_Contents">Дружим ORDER BY с индексами<text:line-break/><text:a xlink:type="simple" xlink:href="https://habr.com/ru/companies/tinkoff/articles/487412/" text:style-name="Internet_20_link" text:visited-style-name="Visited_20_Internet_20_Link">https://habr.com/ru/companies/tinkoff/articles/487412/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.Индексы - Индексы </dc:title>
    <meta:document-statistic meta:table-count="3" meta:image-count="0" meta:object-count="0" meta:page-count="10" meta:paragraph-count="47" meta:word-count="548" meta:character-count="12861" meta:non-whitespace-character-count="12218"/>
    <meta:generator>LibreOffice/24.2.7.2$Linux_X86_64 LibreOffice_project/420$Build-2</meta:generator>
    <meta:user-defined meta:name="language">ru</meta:user-defined>
  </office:meta>
</office:document-meta>
</file>