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Write-Ahead Log (WAL) | Журнал транзакций </text:p>
      <text:p text:style-name="Horizontal_20_Line"/>
      <text:p text:style-name="Horizontal_20_Line"/>
      <text:p text:style-name="P4">Page / - Изменено Alexandr Fokin в 2022/11/13 18:35 </text:p>
      <text:p text:style-name="Horizontal_20_Line"/>
      <text:h text:style-name="P2" text:outline-level="1">Write-Ahead Log (WAL) | Журнал транзакций </text:h>
      <text:p text:style-name="P7">Изменено Alexandr Fokin</text:p>
      <text:p text:style-name="P7">в 2022/11/13 18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еханизм, используемый хранилищами для надежного сохранения изменений данных. <text:line-break/>PITR (<text:span text:style-name="Strong_20_Emphasis">P</text:span>oint <text:span text:style-name="Strong_20_Emphasis">I</text:span>n <text:span text:style-name="Strong_20_Emphasis">T</text:span>ime <text:span text:style-name="Strong_20_Emphasis">R</text:span>ecovery).<text:line-break/>Файловый лог, в который записываются все изменения данных.<text:line-break/>В случае падения БД (перезагрузки сервера), лог используется для наката зафиксированных изменений.<text:line-break/>Частично может быть задействован в механизме репликации (трансляция потока изменений на реплики).</text:p>
            <text:p text:style-name="Text_20_body">Также поддерживается некоторыми InMemory хранилищами в сочетании с системой снимков.</text:p>
            <text:p text:style-name="Horizontal_20_Line"/>
            <text:p text:style-name="Text_20_body">WAL in PostgreSQL: 2. Write-Ahead Log<text:line-break/><text:a xlink:type="simple" xlink:href="https://habr.com/ru/company/postgrespro/blog/494246/" text:style-name="Internet_20_link" text:visited-style-name="Visited_20_Internet_20_Link">https://habr.com/ru/company/postgrespro/blog/494246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Write-Ahead Log (WAL) | Журнал транзакций - Write-Ahead Log (WAL) | Журнал транзакций </dc:title>
    <meta:document-statistic meta:table-count="0" meta:image-count="0" meta:object-count="0" meta:page-count="3" meta:paragraph-count="9" meta:word-count="92" meta:character-count="738" meta:non-whitespace-character-count="651"/>
    <meta:generator>LibreOffice/24.2.7.2$Linux_X86_64 LibreOffice_project/420$Build-2</meta:generator>
    <meta:user-defined meta:name="language">ru</meta:user-defined>
  </office:meta>
</office:document-meta>
</file>